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05pt"/>
    </style:style>
    <style:style style:name="co2" style:family="table-column">
      <style:table-column-properties fo:break-before="auto" style:column-width="36.06pt"/>
    </style:style>
    <style:style style:name="co3" style:family="table-column">
      <style:table-column-properties fo:break-before="auto" style:column-width="350.36pt"/>
    </style:style>
    <style:style style:name="co4" style:family="table-column">
      <style:table-column-properties fo:break-before="auto" style:column-width="35.29pt"/>
    </style:style>
    <style:style style:name="co5" style:family="table-column">
      <style:table-column-properties fo:break-before="auto" style:column-width="56.21pt"/>
    </style:style>
    <style:style style:name="co6" style:family="table-column">
      <style:table-column-properties fo:break-before="auto" style:column-width="32.46pt"/>
    </style:style>
    <style:style style:name="co7" style:family="table-column">
      <style:table-column-properties fo:break-before="auto" style:column-width="31.75pt"/>
    </style:style>
    <style:style style:name="co8" style:family="table-column">
      <style:table-column-properties fo:break-before="auto" style:column-width="99.44pt"/>
    </style:style>
    <style:style style:name="co9" style:family="table-column">
      <style:table-column-properties fo:break-before="auto" style:column-width="45.41pt"/>
    </style:style>
    <style:style style:name="co10" style:family="table-column">
      <style:table-column-properties fo:break-before="auto" style:column-width="80.76pt"/>
    </style:style>
    <style:style style:name="co11" style:family="table-column">
      <style:table-column-properties fo:break-before="auto" style:column-width="49.01pt"/>
    </style:style>
    <style:style style:name="co12" style:family="table-column">
      <style:table-column-properties fo:break-before="auto" style:column-width="43.94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PassengerId</text:p>
          </table:table-cell>
          <table:table-cell table:style-name="ce1" office:value-type="string" calcext:value-type="string">
            <text:p>Pclass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bSp</text:p>
          </table:table-cell>
          <table:table-cell table:style-name="ce1" office:value-type="string" calcext:value-type="string">
            <text:p>Parch</text:p>
          </table:table-cell>
          <table:table-cell table:style-name="ce1" office:value-type="string" calcext:value-type="string">
            <text:p>Ticket</text:p>
          </table:table-cell>
          <table:table-cell table:style-name="ce1" office:value-type="string" calcext:value-type="string">
            <text:p>Fare</text:p>
          </table:table-cell>
          <table:table-cell table:style-name="ce1" office:value-type="string" calcext:value-type="string">
            <text:p>Cabin</text:p>
          </table:table-cell>
          <table:table-cell table:style-name="ce1" office:value-type="string" calcext:value-type="string">
            <text:p>Embarked</text:p>
          </table:table-cell>
          <table:table-cell table:style-name="ce4" office:value-type="string" calcext:value-type="string">
            <text:p>Survived</text:p>
          </table:table-cell>
          <table:table-cell table:number-columns-repeated="101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raund, Mr. Owen Harri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1171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umings, Mrs. John Bradley (Florence Briggs Thay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8" calcext:value-type="float">
            <text:p>3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9</text:p>
          </table:table-cell>
          <table:table-cell table:style-name="ce3" office:value-type="float" office:value="71.2833" calcext:value-type="float">
            <text:p>71.28</text:p>
          </table:table-cell>
          <table:table-cell table:style-name="ce1" office:value-type="string" calcext:value-type="string">
            <text:p>C8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ikkinen, Miss. La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82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utrelle, Mrs. Jacques Heath (Lily May Peel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03" calcext:value-type="float">
            <text:p>113803</text:p>
          </table:table-cell>
          <table:table-cell table:style-name="ce3" office:value-type="float" office:value="53.1" calcext:value-type="float">
            <text:p>53.10</text:p>
          </table:table-cell>
          <table:table-cell table:style-name="ce1" office:value-type="string" calcext:value-type="string">
            <text:p>C12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len, Mr. William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3450" calcext:value-type="float">
            <text:p>37345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ran, Mr. Jam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877" calcext:value-type="float">
            <text:p>330877</text:p>
          </table:table-cell>
          <table:table-cell table:style-name="ce3" office:value-type="float" office:value="8.4583" calcext:value-type="float">
            <text:p>8.46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cCarthy, Mr. Timothy J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4" calcext:value-type="float">
            <text:p>5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463" calcext:value-type="float">
            <text:p>17463</text:p>
          </table:table-cell>
          <table:table-cell table:style-name="ce3" office:value-type="float" office:value="51.8625" calcext:value-type="float">
            <text:p>51.86</text:p>
          </table:table-cell>
          <table:table-cell table:style-name="ce1" office:value-type="string" calcext:value-type="string">
            <text:p>E4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lsson, Master. Gosta Leon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9909" calcext:value-type="float">
            <text:p>349909</text:p>
          </table:table-cell>
          <table:table-cell table:style-name="ce3" office:value-type="float" office:value="21.075" calcext:value-type="float">
            <text:p>21.0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on, Mrs. Oscar W (Elisabeth Vilhelmina Berg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742" calcext:value-type="float">
            <text:p>347742</text:p>
          </table:table-cell>
          <table:table-cell table:style-name="ce3" office:value-type="float" office:value="11.1333" calcext:value-type="float">
            <text:p>11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asser, Mrs. Nicholas (Adele Achem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4" calcext:value-type="float">
            <text:p>1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7736" calcext:value-type="float">
            <text:p>237736</text:p>
          </table:table-cell>
          <table:table-cell table:style-name="ce3" office:value-type="float" office:value="30.0708" calcext:value-type="float">
            <text:p>30.0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ndstrom, Miss. Marguerite Rut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" calcext:value-type="float">
            <text:p>4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P 9549</text:p>
          </table:table-cell>
          <table:table-cell table:style-name="ce3" office:value-type="float" office:value="16.7" calcext:value-type="float">
            <text:p>16.70</text:p>
          </table:table-cell>
          <table:table-cell table:style-name="ce1" office:value-type="string" calcext:value-type="string">
            <text:p>G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nnell, Miss. Elizabe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8" calcext:value-type="float">
            <text:p>5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3" calcext:value-type="float">
            <text:p>113783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C10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undercock, Mr. William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2151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r. Anders Joh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estrom, Miss. Hulda Amanda Adolf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4" calcext:value-type="float">
            <text:p>1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06" calcext:value-type="float">
            <text:p>350406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ewlett, Mrs. (Mary D Kingcome) 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5" calcext:value-type="float">
            <text:p>5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06" calcext:value-type="float">
            <text:p>248706</text:p>
          </table:table-cell>
          <table:table-cell table:style-name="ce3" office:value-type="float" office:value="16" calcext:value-type="float">
            <text:p>1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ce, Master. Eugen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2652" calcext:value-type="float">
            <text:p>382652</text:p>
          </table:table-cell>
          <table:table-cell table:style-name="ce3" office:value-type="float" office:value="29.125" calcext:value-type="float">
            <text:p>29.1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illiams, Mr. Charles Eugen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73" calcext:value-type="float">
            <text:p>244373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r Planke, Mrs. Julius (Emelia Maria Vandemoortel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763" calcext:value-type="float">
            <text:p>345763</text:p>
          </table:table-cell>
          <table:table-cell table:style-name="ce3" office:value-type="float" office:value="18" calcext:value-type="float">
            <text:p>18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sselmani, Mrs. Fatim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9" calcext:value-type="float">
            <text:p>2649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ynney, Mr. Joseph J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65" calcext:value-type="float">
            <text:p>239865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esley, Mr. Lawrenc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698" calcext:value-type="float">
            <text:p>248698</text:p>
          </table:table-cell>
          <table:table-cell table:style-name="ce3" office:value-type="float" office:value="13" calcext:value-type="float">
            <text:p>13.00</text:p>
          </table:table-cell>
          <table:table-cell table:style-name="ce1" office:value-type="string" calcext:value-type="string">
            <text:p>D5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Gowan, Miss. Anna "Anni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23" calcext:value-type="float">
            <text:p>330923</text:p>
          </table:table-cell>
          <table:table-cell table:style-name="ce3" office:value-type="float" office:value="8.0292" calcext:value-type="float">
            <text:p>8.0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loper, Mr. William Thomp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8" calcext:value-type="float">
            <text:p>113788</text:p>
          </table:table-cell>
          <table:table-cell table:style-name="ce3" office:value-type="float" office:value="35.5" calcext:value-type="float">
            <text:p>35.50</text:p>
          </table:table-cell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lsson, Miss. Torborg Danir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8" calcext:value-type="float">
            <text:p>8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9909" calcext:value-type="float">
            <text:p>349909</text:p>
          </table:table-cell>
          <table:table-cell table:style-name="ce3" office:value-type="float" office:value="21.075" calcext:value-type="float">
            <text:p>21.0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rs. Carl Oscar (Selma Augusta Emilia Johans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8" calcext:value-type="float">
            <text:p>3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3" office:value-type="float" office:value="31.3875" calcext:value-type="float">
            <text:p>31.3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mir, Mr. Farred Chehab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31" calcext:value-type="float">
            <text:p>2631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une, Mr. Charles Alexand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950" calcext:value-type="float">
            <text:p>19950</text:p>
          </table:table-cell>
          <table:table-cell table:style-name="ce3" office:value-type="float" office:value="263" calcext:value-type="float">
            <text:p>263.00</text:p>
          </table:table-cell>
          <table:table-cell table:style-name="ce1" office:value-type="string" calcext:value-type="string">
            <text:p>C23 C25 C2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Dwyer, Miss. Ellen "Nelli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59" calcext:value-type="float">
            <text:p>330959</text:p>
          </table:table-cell>
          <table:table-cell table:style-name="ce3" office:value-type="float" office:value="7.8792" calcext:value-type="float">
            <text:p>7.88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doroff, Mr. Lali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6" calcext:value-type="float">
            <text:p>349216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ruchurtu, Don. Manuel 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1</text:p>
          </table:table-cell>
          <table:table-cell table:style-name="ce3" office:value-type="float" office:value="27.7208" calcext:value-type="float">
            <text:p>27.7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ncer, Mrs. William Augustus (Marie Eugenie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69</text:p>
          </table:table-cell>
          <table:table-cell table:style-name="ce3" office:value-type="float" office:value="146.5208" calcext:value-type="float">
            <text:p>146.52</text:p>
          </table:table-cell>
          <table:table-cell table:style-name="ce1" office:value-type="string" calcext:value-type="string">
            <text:p>B7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lynn, Miss. Mary Agath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5677" calcext:value-type="float">
            <text:p>335677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headon, Mr. Edward 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6" calcext:value-type="float">
            <text:p>6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24579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yer, Mr. Edgar Josep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4</text:p>
          </table:table-cell>
          <table:table-cell table:style-name="ce3" office:value-type="float" office:value="82.1708" calcext:value-type="float">
            <text:p>82.1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lverson, Mr. Alexander Oska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89" calcext:value-type="float">
            <text:p>113789</text:p>
          </table:table-cell>
          <table:table-cell table:style-name="ce3" office:value-type="float" office:value="52" calcext:value-type="float">
            <text:p>52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mee, Mr. Hanna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7" calcext:value-type="float">
            <text:p>2677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nn, Mr. Ernest Char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/5. 2152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r Planke, Miss. Augusta Mar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764" calcext:value-type="float">
            <text:p>345764</text:p>
          </table:table-cell>
          <table:table-cell table:style-name="ce3" office:value-type="float" office:value="18" calcext:value-type="float">
            <text:p>18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cola-Yarred, Miss. Jamil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4" calcext:value-type="float">
            <text:p>1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1" calcext:value-type="float">
            <text:p>2651</text:p>
          </table:table-cell>
          <table:table-cell table:style-name="ce3" office:value-type="float" office:value="11.2417" calcext:value-type="float">
            <text:p>11.2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hlin, Mrs. Johan (Johanna Persdotter Lars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0" calcext:value-type="float">
            <text:p>4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546" calcext:value-type="float">
            <text:p>7546</text:p>
          </table:table-cell>
          <table:table-cell table:style-name="ce3" office:value-type="float" office:value="9.475" calcext:value-type="float">
            <text:p>9.4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urpin, Mrs. William John Robert (Dorothy Ann Wonnacott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68" calcext:value-type="float">
            <text:p>11668</text:p>
          </table:table-cell>
          <table:table-cell table:style-name="ce3" office:value-type="float" office:value="21" calcext:value-type="float">
            <text:p>2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raeff, Mr. Theodo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3" calcext:value-type="float">
            <text:p>349253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roche, Miss. Simonne Marie Anne Andre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" calcext:value-type="float">
            <text:p>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C/Paris 2123</text:p>
          </table:table-cell>
          <table:table-cell table:style-name="ce3" office:value-type="float" office:value="41.5792" calcext:value-type="float">
            <text:p>41.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vaney, Miss. Margaret Del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58" calcext:value-type="float">
            <text:p>330958</text:p>
          </table:table-cell>
          <table:table-cell table:style-name="ce3" office:value-type="float" office:value="7.8792" calcext:value-type="float">
            <text:p>7.88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gers, Mr. William Joh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C./A.4. 23567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nnon, Mr. Deni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0371" calcext:value-type="float">
            <text:p>370371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Driscoll, Miss. Bridget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311" calcext:value-type="float">
            <text:p>14311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maan, Mr. Youssef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2" calcext:value-type="float">
            <text:p>2662</text:p>
          </table:table-cell>
          <table:table-cell table:style-name="ce3" office:value-type="float" office:value="21.6792" calcext:value-type="float">
            <text:p>21.6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rnold-Franchi, Mrs. Josef (Josefine Franchi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9237" calcext:value-type="float">
            <text:p>349237</text:p>
          </table:table-cell>
          <table:table-cell table:style-name="ce3" office:value-type="float" office:value="17.8" calcext:value-type="float">
            <text:p>1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nula, Master. Juha Niil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" calcext:value-type="float">
            <text:p>7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3" office:value-type="float" office:value="39.6875" calcext:value-type="float">
            <text:p>39.6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osworthy, Mr. Richard Cat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. 39886</text:p>
          </table:table-cell>
          <table:table-cell table:style-name="ce3" office:value-type="float" office:value="7.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per, Mrs. Henry Sleeper (Myna Haxtu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9" calcext:value-type="float">
            <text:p>4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72</text:p>
          </table:table-cell>
          <table:table-cell table:style-name="ce3" office:value-type="float" office:value="76.7292" calcext:value-type="float">
            <text:p>76.73</text:p>
          </table:table-cell>
          <table:table-cell table:style-name="ce1" office:value-type="string" calcext:value-type="string">
            <text:p>D33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aunthorpe, Mrs. Lizzie (Elizabeth Anne Wilkin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26" calcext:value-type="float">
            <text:p>2926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Ostby, Mr. Engelhart Corneliu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5" calcext:value-type="float">
            <text:p>65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509" calcext:value-type="float">
            <text:p>113509</text:p>
          </table:table-cell>
          <table:table-cell table:style-name="ce3" office:value-type="float" office:value="61.9792" calcext:value-type="float">
            <text:p>61.98</text:p>
          </table:table-cell>
          <table:table-cell table:style-name="ce1" office:value-type="string" calcext:value-type="string">
            <text:p>B3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oolner, Mr. Hug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47" calcext:value-type="float">
            <text:p>19947</text:p>
          </table:table-cell>
          <table:table-cell table:style-name="ce3" office:value-type="float" office:value="35.5" calcext:value-type="float">
            <text:p>35.50</text:p>
          </table:table-cell>
          <table:table-cell table:style-name="ce1" office:value-type="string" calcext:value-type="string">
            <text:p>C5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ugg, Miss. Emil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1026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ovel, Mr. Mansou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.5" calcext:value-type="float">
            <text:p>28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7" calcext:value-type="float">
            <text:p>2697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st, Miss. Constance Mirium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" calcext:value-type="float">
            <text:p>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4651</text:p>
          </table:table-cell>
          <table:table-cell table:style-name="ce3" office:value-type="float" office:value="27.75" calcext:value-type="float">
            <text:p>2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aster. William Frederic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1" calcext:value-type="float">
            <text:p>11.0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 2144</text:p>
          </table:table-cell>
          <table:table-cell table:style-name="ce3" office:value-type="float" office:value="46.9" calcext:value-type="float">
            <text:p>46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irayanian, Mr. Or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69" calcext:value-type="float">
            <text:p>2669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card, Miss. Amel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72" calcext:value-type="float">
            <text:p>113572</text:p>
          </table:table-cell>
          <table:table-cell table:style-name="ce3" office:value-type="float" office:value="80" calcext:value-type="float">
            <text:p>80.00</text:p>
          </table:table-cell>
          <table:table-cell table:style-name="ce1" office:value-type="string" calcext:value-type="string">
            <text:p>B28</text:p>
          </table:table-cell>
          <table:table-cell/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ris, Mr. Henry Birkhard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" calcext:value-type="float">
            <text:p>4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73" calcext:value-type="float">
            <text:p>36973</text:p>
          </table:table-cell>
          <table:table-cell table:style-name="ce3" office:value-type="float" office:value="83.475" calcext:value-type="float">
            <text:p>83.48</text:p>
          </table:table-cell>
          <table:table-cell table:style-name="ce1" office:value-type="string" calcext:value-type="string">
            <text:p>C8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koog, Master. Haral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8" calcext:value-type="float">
            <text:p>347088</text:p>
          </table:table-cell>
          <table:table-cell table:style-name="ce3" office:value-type="float" office:value="27.9" calcext:value-type="float">
            <text:p>2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ewart, Mr. Albert A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5</text:p>
          </table:table-cell>
          <table:table-cell table:style-name="ce3" office:value-type="float" office:value="27.7208" calcext:value-type="float">
            <text:p>27.7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ubarek, Master. Gerio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61" calcext:value-type="float">
            <text:p>2661</text:p>
          </table:table-cell>
          <table:table-cell table:style-name="ce3" office:value-type="float" office:value="15.2458" calcext:value-type="float">
            <text:p>15.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ye, Mrs. (Elizabeth Ramell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29395</text:p>
          </table:table-cell>
          <table:table-cell table:style-name="ce3" office:value-type="float" office:value="10.5" calcext:value-type="float">
            <text:p>10.50</text:p>
          </table:table-cell>
          <table:table-cell table:style-name="ce1" office:value-type="string" calcext:value-type="string">
            <text:p>F3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rease, Mr. Ernest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P. 3464</text:p>
          </table:table-cell>
          <table:table-cell table:style-name="ce3" office:value-type="float" office:value="8.1583" calcext:value-type="float">
            <text:p>8.1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iss. Erna Alexandr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01281" calcext:value-type="float">
            <text:p>3101281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nk, Mr. Vincenz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5151" calcext:value-type="float">
            <text:p>315151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enkin, Mr. Stephen Curnow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3111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iss. Lillian Am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.0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 2144</text:p>
          </table:table-cell>
          <table:table-cell table:style-name="ce3" office:value-type="float" office:value="46.9" calcext:value-type="float">
            <text:p>46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od, Mr. Ambrose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3" office:value-type="float" office:value="73.5" calcext:value-type="float">
            <text:p>7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hronopoulos, Mr. Apostolo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0" calcext:value-type="float">
            <text:p>2680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ing, Mr. Le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en, Mr. Sigurd Han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8123" calcext:value-type="float">
            <text:p>348123</text:p>
          </table:table-cell>
          <table:table-cell table:style-name="ce3" office:value-type="float" office:value="7.65" calcext:value-type="float">
            <text:p>7.65</text:p>
          </table:table-cell>
          <table:table-cell table:style-name="ce1" office:value-type="string" calcext:value-type="string">
            <text:p>F G7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aneff, Mr. Iva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8" calcext:value-type="float">
            <text:p>349208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utal, Mr. Rahamin Haim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4746" calcext:value-type="float">
            <text:p>37474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ldwell, Master. Alden Gat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0.83" calcext:value-type="float">
            <text:p>0.8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8738" calcext:value-type="float">
            <text:p>248738</text:p>
          </table:table-cell>
          <table:table-cell table:style-name="ce3" office:value-type="float" office:value="29" calcext:value-type="float">
            <text:p>29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owdell, Miss. Elizabe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516" calcext:value-type="float">
            <text:p>364516</text:p>
          </table:table-cell>
          <table:table-cell table:style-name="ce3" office:value-type="float" office:value="12.475" calcext:value-type="float">
            <text:p>12.4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aelens, Mr. Achill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67" calcext:value-type="float">
            <text:p>345767</text:p>
          </table:table-cell>
          <table:table-cell table:style-name="ce3" office:value-type="float" office:value="9" calcext:value-type="float">
            <text:p>9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heerlinck, Mr. Jan Baptis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9" calcext:value-type="float">
            <text:p>345779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Dermott, Miss. Brigdet Deli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32" calcext:value-type="float">
            <text:p>330932</text:p>
          </table:table-cell>
          <table:table-cell table:style-name="ce3" office:value-type="float" office:value="7.7875" calcext:value-type="float">
            <text:p>7.79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rau, Mr. Francisco 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9" calcext:value-type="float">
            <text:p>113059</text:p>
          </table:table-cell>
          <table:table-cell table:style-name="ce3" office:value-type="float" office:value="47.1" calcext:value-type="float">
            <text:p>47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Ilett, Miss. Berth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/C 14885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kstrom, Mrs. Karl Alfred (Maria Mathilda Gustafs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3" calcext:value-type="float">
            <text:p>33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1278" calcext:value-type="float">
            <text:p>3101278</text:p>
          </table:table-cell>
          <table:table-cell table:style-name="ce3" office:value-type="float" office:value="15.85" calcext:value-type="float">
            <text:p>15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rd, Mr. William Nea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./C. 6608</text:p>
          </table:table-cell>
          <table:table-cell table:style-name="ce3" office:value-type="float" office:value="34.375" calcext:value-type="float">
            <text:p>34.3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locovski, Mr. Selman Franci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9208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une, Miss. Mabel Hele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3" calcext:value-type="float">
            <text:p>23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950" calcext:value-type="float">
            <text:p>19950</text:p>
          </table:table-cell>
          <table:table-cell table:style-name="ce3" office:value-type="float" office:value="263" calcext:value-type="float">
            <text:p>263.00</text:p>
          </table:table-cell>
          <table:table-cell table:style-name="ce1" office:value-type="string" calcext:value-type="string">
            <text:p>C23 C25 C2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elotti, Mr. Francesc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3275" calcext:value-type="float">
            <text:p>343275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hristmann, Mr. Emi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3276" calcext:value-type="float">
            <text:p>34327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reasson, Mr. Paul Edv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66" calcext:value-type="float">
            <text:p>347466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ffee, Mr. Herbert Full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6" calcext:value-type="float">
            <text:p>4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E.P. 5734</text:p>
          </table:table-cell>
          <table:table-cell table:style-name="ce3" office:value-type="float" office:value="61.175" calcext:value-type="float">
            <text:p>61.18</text:p>
          </table:table-cell>
          <table:table-cell table:style-name="ce1" office:value-type="string" calcext:value-type="string">
            <text:p>E3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an, Mr. Bertram Fran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2315</text:p>
          </table:table-cell>
          <table:table-cell table:style-name="ce3" office:value-type="float" office:value="20.575" calcext:value-type="float">
            <text:p>20.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xon, Mr. Dani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9" calcext:value-type="float">
            <text:p>5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500" calcext:value-type="float">
            <text:p>364500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horney, Mr. Charles Josep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4910" calcext:value-type="float">
            <text:p>37491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oldschmidt, Mr. George B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1" calcext:value-type="float">
            <text:p>7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4</text:p>
          </table:table-cell>
          <table:table-cell table:style-name="ce3" office:value-type="float" office:value="34.6542" calcext:value-type="float">
            <text:p>34.65</text:p>
          </table:table-cell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eenfield, Mr. William Bertr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759</text:p>
          </table:table-cell>
          <table:table-cell table:style-name="ce3" office:value-type="float" office:value="63.3583" calcext:value-type="float">
            <text:p>63.36</text:p>
          </table:table-cell>
          <table:table-cell table:style-name="ce1" office:value-type="string" calcext:value-type="string">
            <text:p>D10 D12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oling, Mrs. John T (Ada Julia Bon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4" calcext:value-type="float">
            <text:p>3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1919" calcext:value-type="float">
            <text:p>231919</text:p>
          </table:table-cell>
          <table:table-cell table:style-name="ce3" office:value-type="float" office:value="23" calcext:value-type="float">
            <text:p>2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antor, Mr. Sina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367" calcext:value-type="float">
            <text:p>244367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ranec, Miss. Matild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5" calcext:value-type="float">
            <text:p>349245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roff, Mr. Pastcho ("Pentcho")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5" calcext:value-type="float">
            <text:p>349215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hite, Mr. Richard Frasa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281" calcext:value-type="float">
            <text:p>35281</text:p>
          </table:table-cell>
          <table:table-cell table:style-name="ce3" office:value-type="float" office:value="77.2875" calcext:value-type="float">
            <text:p>77.29</text:p>
          </table:table-cell>
          <table:table-cell table:style-name="ce1" office:value-type="string" calcext:value-type="string">
            <text:p>D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sson, Mr. Gustaf Jo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40" calcext:value-type="float">
            <text:p>7540</text:p>
          </table:table-cell>
          <table:table-cell table:style-name="ce3" office:value-type="float" office:value="8.6542" calcext:value-type="float">
            <text:p>8.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ustafsson, Mr. Anders Vilhel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7" calcext:value-type="float">
            <text:p>37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1276" calcext:value-type="float">
            <text:p>3101276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onoff, Mr. Stoytch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7" calcext:value-type="float">
            <text:p>349207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lkjelsvik, Miss. Anna Kristi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3120" calcext:value-type="float">
            <text:p>343120</text:p>
          </table:table-cell>
          <table:table-cell table:style-name="ce3" office:value-type="float" office:value="7.65" calcext:value-type="float">
            <text:p>7.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ss, Mr. Albert Joha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2991" calcext:value-type="float">
            <text:p>312991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ekic, Mr. Tid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9" calcext:value-type="float">
            <text:p>349249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ran, Miss. Berth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1110" calcext:value-type="float">
            <text:p>371110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orter, Mr. Walter Chamberla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465" calcext:value-type="float">
            <text:p>110465</text:p>
          </table:table-cell>
          <table:table-cell table:style-name="ce3" office:value-type="float" office:value="52" calcext:value-type="float">
            <text:p>52.00</text:p>
          </table:table-cell>
          <table:table-cell table:style-name="ce1" office:value-type="string" calcext:value-type="string">
            <text:p>C11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Zabour, Miss. Hileni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4.5" calcext:value-type="float">
            <text:p>14.5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5" calcext:value-type="float">
            <text:p>2665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rton, Mr. David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4669" calcext:value-type="float">
            <text:p>324669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ussila, Miss. Katri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0" calcext:value-type="float">
            <text:p>2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36" calcext:value-type="float">
            <text:p>4136</text:p>
          </table:table-cell>
          <table:table-cell table:style-name="ce3" office:value-type="float" office:value="9.825" calcext:value-type="float">
            <text:p>9.8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ttalah, Miss. Malak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7" calcext:value-type="float">
            <text:p>2627</text:p>
          </table:table-cell>
          <table:table-cell table:style-name="ce3" office:value-type="float" office:value="14.4583" calcext:value-type="float">
            <text:p>14.4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koniemi, Mr. Edv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94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nors, Mr. Patric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0.5" calcext:value-type="float">
            <text:p>70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69" calcext:value-type="float">
            <text:p>370369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urpin, Mr. William John Robe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668" calcext:value-type="float">
            <text:p>11668</text:p>
          </table:table-cell>
          <table:table-cell table:style-name="ce3" office:value-type="float" office:value="21" calcext:value-type="float">
            <text:p>2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xter, Mr. Quigg Edmon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58</text:p>
          </table:table-cell>
          <table:table-cell table:style-name="ce3" office:value-type="float" office:value="247.5208" calcext:value-type="float">
            <text:p>247.52</text:p>
          </table:table-cell>
          <table:table-cell table:style-name="ce1" office:value-type="string" calcext:value-type="string">
            <text:p>B58 B6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iss. Ellis Anna Mar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ickman, Mr. Stanley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3" office:value-type="float" office:value="73.5" calcext:value-type="float">
            <text:p>7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ore, Mr. Leonard Charl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4. 5451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asser, Mr. Nichol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.5" calcext:value-type="float">
            <text:p>32.5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7736" calcext:value-type="float">
            <text:p>237736</text:p>
          </table:table-cell>
          <table:table-cell table:style-name="ce3" office:value-type="float" office:value="30.0708" calcext:value-type="float">
            <text:p>30.0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bber, Miss. Susa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2.5" calcext:value-type="float">
            <text:p>32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267" calcext:value-type="float">
            <text:p>27267</text:p>
          </table:table-cell>
          <table:table-cell table:style-name="ce3" office:value-type="float" office:value="13" calcext:value-type="float">
            <text:p>13.00</text:p>
          </table:table-cell>
          <table:table-cell table:style-name="ce1" office:value-type="string" calcext:value-type="string">
            <text:p>E10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hite, Mr. Percival Waylan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4" calcext:value-type="float">
            <text:p>5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281" calcext:value-type="float">
            <text:p>35281</text:p>
          </table:table-cell>
          <table:table-cell table:style-name="ce3" office:value-type="float" office:value="77.2875" calcext:value-type="float">
            <text:p>77.29</text:p>
          </table:table-cell>
          <table:table-cell table:style-name="ce1" office:value-type="string" calcext:value-type="string">
            <text:p>D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cola-Yarred, Master. Eli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2" calcext:value-type="float">
            <text:p>1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1" calcext:value-type="float">
            <text:p>2651</text:p>
          </table:table-cell>
          <table:table-cell table:style-name="ce3" office:value-type="float" office:value="11.2417" calcext:value-type="float">
            <text:p>11.2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Mahon, Mr. Marti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2" calcext:value-type="float">
            <text:p>370372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dsen, Mr. Fridtjof Arn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17369</text:p>
          </table:table-cell>
          <table:table-cell table:style-name="ce3" office:value-type="float" office:value="7.1417" calcext:value-type="float">
            <text:p>7.1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er, Miss. Ann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68" calcext:value-type="float">
            <text:p>2668</text:p>
          </table:table-cell>
          <table:table-cell table:style-name="ce3" office:value-type="float" office:value="22.3583" calcext:value-type="float">
            <text:p>22.36</text:p>
          </table:table-cell>
          <table:table-cell table:style-name="ce1" office:value-type="string" calcext:value-type="string">
            <text:p>F E6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kstrom, Mr. Joh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1" calcext:value-type="float">
            <text:p>347061</text:p>
          </table:table-cell>
          <table:table-cell table:style-name="ce3" office:value-type="float" office:value="6.975" calcext:value-type="float">
            <text:p>6.9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razenoic, Mr. Joze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1" calcext:value-type="float">
            <text:p>349241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elho, Mr. Domingos Fernande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07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bins, Mrs. Alexander A (Grace Charity Laur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7" calcext:value-type="float">
            <text:p>4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3337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isz, Mrs. Leopold (Mathilde Francoise Ped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8414" calcext:value-type="float">
            <text:p>228414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obey, Mr. Samuel James Hayd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29178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ichard, Mr. Emil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33</text:p>
          </table:table-cell>
          <table:table-cell table:style-name="ce3" office:value-type="float" office:value="15.0458" calcext:value-type="float">
            <text:p>15.0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ewsom, Miss. Helen Monypen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752" calcext:value-type="float">
            <text:p>11752</text:p>
          </table:table-cell>
          <table:table-cell table:style-name="ce3" office:value-type="float" office:value="26.2833" calcext:value-type="float">
            <text:p>26.28</text:p>
          </table:table-cell>
          <table:table-cell table:style-name="ce1" office:value-type="string" calcext:value-type="string">
            <text:p>D4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utrelle, Mr. Jacques Heat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7" calcext:value-type="float">
            <text:p>3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03" calcext:value-type="float">
            <text:p>113803</text:p>
          </table:table-cell>
          <table:table-cell table:style-name="ce3" office:value-type="float" office:value="53.1" calcext:value-type="float">
            <text:p>53.10</text:p>
          </table:table-cell>
          <table:table-cell table:style-name="ce1" office:value-type="string" calcext:value-type="string">
            <text:p>C12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sen, Mr. Olaf El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34" calcext:value-type="float">
            <text:p>7534</text:p>
          </table:table-cell>
          <table:table-cell table:style-name="ce3" office:value-type="float" office:value="9.2167" calcext:value-type="float">
            <text:p>9.2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iglio, Mr. Vict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3</text:p>
          </table:table-cell>
          <table:table-cell table:style-name="ce3" office:value-type="float" office:value="79.2" calcext:value-type="float">
            <text:p>79.20</text:p>
          </table:table-cell>
          <table:table-cell table:style-name="ce1" office:value-type="string" calcext:value-type="string">
            <text:p>B8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los, Mrs. Joseph (Sultana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78" calcext:value-type="float">
            <text:p>2678</text:p>
          </table:table-cell>
          <table:table-cell table:style-name="ce3" office:value-type="float" office:value="15.2458" calcext:value-type="float">
            <text:p>15.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ysten, Miss. Anna Sof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81" calcext:value-type="float">
            <text:p>347081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kkarainen, Mrs. Pekka Pietari (Elin Matilda Dolck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79</text:p>
          </table:table-cell>
          <table:table-cell table:style-name="ce3" office:value-type="float" office:value="15.85" calcext:value-type="float">
            <text:p>15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urke, Mr. Jeremia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5222" calcext:value-type="float">
            <text:p>365222</text:p>
          </table:table-cell>
          <table:table-cell table:style-name="ce3" office:value-type="float" office:value="6.75" calcext:value-type="float">
            <text:p>6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ndrew, Mr. Edgardo Samu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1945" calcext:value-type="float">
            <text:p>231945</text:p>
          </table:table-cell>
          <table:table-cell table:style-name="ce3" office:value-type="float" office:value="11.5" calcext:value-type="float">
            <text:p>11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icholls, Mr. Joseph Char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33112</text:p>
          </table:table-cell>
          <table:table-cell table:style-name="ce3" office:value-type="float" office:value="36.75" calcext:value-type="float">
            <text:p>36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r. August Edvard ("Wennerstrom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43" calcext:value-type="float">
            <text:p>350043</text:p>
          </table:table-cell>
          <table:table-cell table:style-name="ce3" office:value-type="float" office:value="7.795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rd, Miss. Robina Maggie "Ruby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9" calcext:value-type="float">
            <text:p>9.00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8</text:p>
          </table:table-cell>
          <table:table-cell table:style-name="ce3" office:value-type="float" office:value="34.375" calcext:value-type="float">
            <text:p>34.3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avratil, Mr. Michel ("Louis M Hoffman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.5" calcext:value-type="float">
            <text:p>36.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0080" calcext:value-type="float">
            <text:p>230080</text:p>
          </table:table-cell>
          <table:table-cell table:style-name="ce3" office:value-type="float" office:value="26" calcext:value-type="float">
            <text:p>26.00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yles, Rev. Thomas Roussel David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10" calcext:value-type="float">
            <text:p>244310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ateman, Rev. Robert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1" calcext:value-type="float">
            <text:p>5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P. 1166</text:p>
          </table:table-cell>
          <table:table-cell table:style-name="ce3" office:value-type="float" office:value="12.525" calcext:value-type="float">
            <text:p>12.5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ears, Mrs. Thomas (Edith Wearn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76" calcext:value-type="float">
            <text:p>113776</text:p>
          </table:table-cell>
          <table:table-cell table:style-name="ce3" office:value-type="float" office:value="66.6" calcext:value-type="float">
            <text:p>66.60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o, Mr. Alfonz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5.5" calcext:value-type="float">
            <text:p>55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5. 1120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Billiard, Mr. Austin Blyl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.5" calcext:value-type="float">
            <text:p>40.5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/5. 851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en, Mr. Ole Marti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a 265302</text:p>
          </table:table-cell>
          <table:table-cell table:style-name="ce3" office:value-type="float" office:value="7.3125" calcext:value-type="float">
            <text:p>7.3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lliams, Mr. Charles Duan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1" calcext:value-type="float">
            <text:p>5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97</text:p>
          </table:table-cell>
          <table:table-cell table:style-name="ce3" office:value-type="float" office:value="61.3792" calcext:value-type="float">
            <text:p>61.3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ilnagh, Miss. Katherine "Kati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851" calcext:value-type="float">
            <text:p>35851</text:p>
          </table:table-cell>
          <table:table-cell table:style-name="ce3" office:value-type="float" office:value="7.7333" calcext:value-type="float">
            <text:p>7.7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rn, Mr. Har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9209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miljanic, Mr. Mil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37" calcext:value-type="float">
            <text:p>315037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aster. Thomas Henry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ribb, Mr. John Hatfiel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4" calcext:value-type="float">
            <text:p>4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1362" calcext:value-type="float">
            <text:p>371362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tt, Mrs. James (Elizabeth "Bessie" Inglis Miln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3595</text:p>
          </table:table-cell>
          <table:table-cell table:style-name="ce3" office:value-type="float" office:value="15.75" calcext:value-type="float">
            <text:p>15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engtsson, Mr. John Vikt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8" calcext:value-type="float">
            <text:p>347068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lic, Mr. Jov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3" calcext:value-type="float">
            <text:p>315093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nula, Master. Eino Viljam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" calcext:value-type="float">
            <text:p>1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3" office:value-type="float" office:value="39.6875" calcext:value-type="float">
            <text:p>39.6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ldsmith, Master. Frank John William "Frankie"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9" calcext:value-type="float">
            <text:p>9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3291" calcext:value-type="float">
            <text:p>363291</text:p>
          </table:table-cell>
          <table:table-cell table:style-name="ce3" office:value-type="float" office:value="20.525" calcext:value-type="float">
            <text:p>20.5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ibnall, Mrs. (Edith Martha Bowerman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505" calcext:value-type="float">
            <text:p>113505</text:p>
          </table:table-cell>
          <table:table-cell table:style-name="ce3" office:value-type="float" office:value="55" calcext:value-type="float">
            <text:p>55.00</text:p>
          </table:table-cell>
          <table:table-cell table:style-name="ce1" office:value-type="string" calcext:value-type="string">
            <text:p>E3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koog, Mrs. William (Anna Bernhardina Karls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5" calcext:value-type="float">
            <text:p>4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7088" calcext:value-type="float">
            <text:p>347088</text:p>
          </table:table-cell>
          <table:table-cell table:style-name="ce3" office:value-type="float" office:value="27.9" calcext:value-type="float">
            <text:p>2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umann, Mr. John 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318</text:p>
          </table:table-cell>
          <table:table-cell table:style-name="ce3" office:value-type="float" office:value="25.925" calcext:value-type="float">
            <text:p>25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g, Mr. Le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an der hoef, Mr. Wyckof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1" calcext:value-type="float">
            <text:p>6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240" calcext:value-type="float">
            <text:p>111240</text:p>
          </table:table-cell>
          <table:table-cell table:style-name="ce3" office:value-type="float" office:value="33.5" calcext:value-type="float">
            <text:p>33.50</text:p>
          </table:table-cell>
          <table:table-cell table:style-name="ce1" office:value-type="string" calcext:value-type="string">
            <text:p>B1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ce, Master. Arthu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2652" calcext:value-type="float">
            <text:p>382652</text:p>
          </table:table-cell>
          <table:table-cell table:style-name="ce3" office:value-type="float" office:value="29.125" calcext:value-type="float">
            <text:p>29.1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on, Miss. Eleanor Ilee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" calcext:value-type="float">
            <text:p>1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7742" calcext:value-type="float">
            <text:p>347742</text:p>
          </table:table-cell>
          <table:table-cell table:style-name="ce3" office:value-type="float" office:value="11.1333" calcext:value-type="float">
            <text:p>11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ivola, Mr. Antti Wilhel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80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mith, Mr. James Clinc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6" calcext:value-type="float">
            <text:p>5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764" calcext:value-type="float">
            <text:p>17764</text:p>
          </table:table-cell>
          <table:table-cell table:style-name="ce3" office:value-type="float" office:value="30.6958" calcext:value-type="float">
            <text:p>30.70</text:p>
          </table:table-cell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lasen, Mr. Klas Alb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0404" calcext:value-type="float">
            <text:p>350404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febre, Master. Henry Forb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33" calcext:value-type="float">
            <text:p>4133</text:p>
          </table:table-cell>
          <table:table-cell table:style-name="ce3" office:value-type="float" office:value="25.4667" calcext:value-type="float">
            <text:p>25.4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Isham, Miss. Ann Elizabe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0" calcext:value-type="float">
            <text:p>5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5</text:p>
          </table:table-cell>
          <table:table-cell table:style-name="ce3" office:value-type="float" office:value="28.7125" calcext:value-type="float">
            <text:p>28.71</text:p>
          </table:table-cell>
          <table:table-cell table:style-name="ce1" office:value-type="string" calcext:value-type="string">
            <text:p>C4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le, Mr. Reginal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53" calcext:value-type="float">
            <text:p>250653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onard, Mr. Lion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INE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iss. Constance Gladys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ernot, Mr. Ren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31</text:p>
          </table:table-cell>
          <table:table-cell table:style-name="ce3" office:value-type="float" office:value="15.05" calcext:value-type="float">
            <text:p>15.0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aster. Clarence Gustaf Hug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9" calcext:value-type="float">
            <text:p>9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3" office:value-type="float" office:value="31.3875" calcext:value-type="float">
            <text:p>31.3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cker, Master. Richard 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" calcext:value-type="float">
            <text:p>1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0136" calcext:value-type="float">
            <text:p>230136</text:p>
          </table:table-cell>
          <table:table-cell table:style-name="ce3" office:value-type="float" office:value="39" calcext:value-type="float">
            <text:p>39.00</text:p>
          </table:table-cell>
          <table:table-cell table:style-name="ce1" office:value-type="string" calcext:value-type="string">
            <text:p>F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nk-Heilmann, Miss. Luise Gretche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5153" calcext:value-type="float">
            <text:p>315153</text:p>
          </table:table-cell>
          <table:table-cell table:style-name="ce3" office:value-type="float" office:value="22.025" calcext:value-type="float">
            <text:p>22.0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od, Mr. Hugh Rosco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67" calcext:value-type="float">
            <text:p>113767</text:p>
          </table:table-cell>
          <table:table-cell table:style-name="ce3" office:value-type="float" office:value="50" calcext:value-type="float">
            <text:p>50.00</text:p>
          </table:table-cell>
          <table:table-cell table:style-name="ce1" office:value-type="string" calcext:value-type="string">
            <text:p>A3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Brien, Mrs. Thomas (Johanna "Hannah" Godfrey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0365" calcext:value-type="float">
            <text:p>370365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maine, Mr. Charles Hallace ("Mr C Rolmane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428" calcext:value-type="float">
            <text:p>111428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rke, Mr.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4849" calcext:value-type="float">
            <text:p>364849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urcin, Mr. Stjep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7" calcext:value-type="float">
            <text:p>349247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insky, Mrs. (Ros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4604" calcext:value-type="float">
            <text:p>234604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bines, Mr.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24" calcext:value-type="float">
            <text:p>28424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en-Jensen, Miss. Carla Christine Nielsi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046" calcext:value-type="float">
            <text:p>350046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avratil, Master. Michel 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" calcext:value-type="float">
            <text:p>3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0080" calcext:value-type="float">
            <text:p>230080</text:p>
          </table:table-cell>
          <table:table-cell table:style-name="ce3" office:value-type="float" office:value="26" calcext:value-type="float">
            <text:p>26.00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rown, Mrs. James Joseph (Margaret Tobi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4" calcext:value-type="float">
            <text:p>4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10</text:p>
          </table:table-cell>
          <table:table-cell table:style-name="ce3" office:value-type="float" office:value="27.7208" calcext:value-type="float">
            <text:p>27.72</text:p>
          </table:table-cell>
          <table:table-cell table:style-name="ce1" office:value-type="string" calcext:value-type="string">
            <text:p>B4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urette, Miss. Elis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8" calcext:value-type="float">
            <text:p>5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69</text:p>
          </table:table-cell>
          <table:table-cell table:style-name="ce3" office:value-type="float" office:value="146.5208" calcext:value-type="float">
            <text:p>146.52</text:p>
          </table:table-cell>
          <table:table-cell table:style-name="ce1" office:value-type="string" calcext:value-type="string">
            <text:p>B8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rnagh, Mr. Robert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703" calcext:value-type="float">
            <text:p>368703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en, Mr. Karl Siegwart Andre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79" calcext:value-type="float">
            <text:p>4579</text:p>
          </table:table-cell>
          <table:table-cell table:style-name="ce3" office:value-type="float" office:value="8.4042" calcext:value-type="float">
            <text:p>8.4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digan, Miss. Margaret "Maggi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0" calcext:value-type="float">
            <text:p>370370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Yrois, Miss. Henriette ("Mrs Harbeck"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47" calcext:value-type="float">
            <text:p>248747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 Walle, Mr. Nestor Cyri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0" calcext:value-type="float">
            <text:p>345770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r. Frederick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son, Mr. Jakob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01264" calcext:value-type="float">
            <text:p>3101264</text:p>
          </table:table-cell>
          <table:table-cell table:style-name="ce3" office:value-type="float" office:value="6.4958" calcext:value-type="float">
            <text:p>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Youseff, Mr. Geriou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.5" calcext:value-type="float">
            <text:p>45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8" calcext:value-type="float">
            <text:p>2628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hen, Mr. Gurshon "Gus"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354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rom, Miss. Telma Matild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7054" calcext:value-type="float">
            <text:p>347054</text:p>
          </table:table-cell>
          <table:table-cell table:style-name="ce3" office:value-type="float" office:value="10.4625" calcext:value-type="float">
            <text:p>10.46</text:p>
          </table:table-cell>
          <table:table-cell table:style-name="ce1" office:value-type="string" calcext:value-type="string">
            <text:p>G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kstrom, Mr. Karl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1278" calcext:value-type="float">
            <text:p>3101278</text:p>
          </table:table-cell>
          <table:table-cell table:style-name="ce3" office:value-type="float" office:value="15.85" calcext:value-type="float">
            <text:p>15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bimona, Mr. Nassef Casse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9" calcext:value-type="float">
            <text:p>2699</text:p>
          </table:table-cell>
          <table:table-cell table:style-name="ce3" office:value-type="float" office:value="18.7875" calcext:value-type="float">
            <text:p>18.79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r, Miss. Helen "Ellen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7231" calcext:value-type="float">
            <text:p>367231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lank, Mr.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277" calcext:value-type="float">
            <text:p>112277</text:p>
          </table:table-cell>
          <table:table-cell table:style-name="ce3" office:value-type="float" office:value="31" calcext:value-type="float">
            <text:p>31.00</text:p>
          </table:table-cell>
          <table:table-cell table:style-name="ce1" office:value-type="string" calcext:value-type="string">
            <text:p>A31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i, Mr. Ahm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11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meron, Miss. Clear Ann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C. 13528</text:p>
          </table:table-cell>
          <table:table-cell table:style-name="ce3" office:value-type="float" office:value="21" calcext:value-type="float">
            <text:p>2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rkin, Mr. John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1174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vard, Mr. Hans Kristen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46" calcext:value-type="float">
            <text:p>250646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ernan, Mr. Philip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29" calcext:value-type="float">
            <text:p>367229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ewell, Miss. Madelei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273" calcext:value-type="float">
            <text:p>35273</text:p>
          </table:table-cell>
          <table:table-cell table:style-name="ce3" office:value-type="float" office:value="113.275" calcext:value-type="float">
            <text:p>113.28</text:p>
          </table:table-cell>
          <table:table-cell table:style-name="ce1" office:value-type="string" calcext:value-type="string">
            <text:p>D3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onkanen, Miss. Eli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83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acobsohn, Mr. Sidney Samu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3847" calcext:value-type="float">
            <text:p>243847</text:p>
          </table:table-cell>
          <table:table-cell table:style-name="ce3" office:value-type="float" office:value="27" calcext:value-type="float">
            <text:p>27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zzani, Miss. Alb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813" calcext:value-type="float">
            <text:p>11813</text:p>
          </table:table-cell>
          <table:table-cell table:style-name="ce3" office:value-type="float" office:value="76.2917" calcext:value-type="float">
            <text:p>76.29</text:p>
          </table:table-cell>
          <table:table-cell table:style-name="ce1" office:value-type="string" calcext:value-type="string">
            <text:p>D1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ris, Mr. Walt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/C 14208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underland, Mr. Victor Franci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92089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acken, Mr. James 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0367" calcext:value-type="float">
            <text:p>220367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reen, Mr. George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1" calcext:value-type="float">
            <text:p>5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440" calcext:value-type="float">
            <text:p>2144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enkoff, Mr. Christ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4" calcext:value-type="float">
            <text:p>349234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yt, Mr. Frederick Maxfiel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8" calcext:value-type="float">
            <text:p>3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43" calcext:value-type="float">
            <text:p>19943</text:p>
          </table:table-cell>
          <table:table-cell table:style-name="ce3" office:value-type="float" office:value="90" calcext:value-type="float">
            <text:p>90.00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erglund, Mr. Karl Ivar Sv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P 4348</text:p>
          </table:table-cell>
          <table:table-cell table:style-name="ce3" office:value-type="float" office:value="9.35" calcext:value-type="float">
            <text:p>9.3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llors, Mr. William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W/PP 751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ovell, Mr. John Hall ("Henry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.5" calcext:value-type="float">
            <text:p>20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1173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ahlstrom, Mr. Arne Jon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171" calcext:value-type="float">
            <text:p>236171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febre, Miss. Mathild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33" calcext:value-type="float">
            <text:p>4133</text:p>
          </table:table-cell>
          <table:table-cell table:style-name="ce3" office:value-type="float" office:value="25.4667" calcext:value-type="float">
            <text:p>25.4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ris, Mrs. Henry Birkhardt (Irene Wallach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73" calcext:value-type="float">
            <text:p>36973</text:p>
          </table:table-cell>
          <table:table-cell table:style-name="ce3" office:value-type="float" office:value="83.475" calcext:value-type="float">
            <text:p>83.48</text:p>
          </table:table-cell>
          <table:table-cell table:style-name="ce1" office:value-type="string" calcext:value-type="string">
            <text:p>C8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rsson, Mr. Bengt Edv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7" calcext:value-type="float">
            <text:p>347067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jostedt, Mr. Ernst Adol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9" calcext:value-type="float">
            <text:p>5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442" calcext:value-type="float">
            <text:p>237442</text:p>
          </table:table-cell>
          <table:table-cell table:style-name="ce3" office:value-type="float" office:value="13.5" calcext:value-type="float">
            <text:p>1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iss. Lillian Gertrud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" calcext:value-type="float">
            <text:p>5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3" office:value-type="float" office:value="31.3875" calcext:value-type="float">
            <text:p>31.3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yson, Mr. Robert William Norm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29566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rknett, Miss. Alice Phoeb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/C. 6609</text:p>
          </table:table-cell>
          <table:table-cell table:style-name="ce3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ld, Mr. Steph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4" calcext:value-type="float">
            <text:p>4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707" calcext:value-type="float">
            <text:p>26707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lyer, Miss. Marjorie "Lotti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8" calcext:value-type="float">
            <text:p>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1921</text:p>
          </table:table-cell>
          <table:table-cell table:style-name="ce3" office:value-type="float" office:value="26.25" calcext:value-type="float">
            <text:p>26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engelly, Mr. Frederick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665" calcext:value-type="float">
            <text:p>28665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unt, Mr. George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O/W 1585</text:p>
          </table:table-cell>
          <table:table-cell table:style-name="ce3" office:value-type="float" office:value="12.275" calcext:value-type="float">
            <text:p>12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Zabour, Miss. Thamin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65" calcext:value-type="float">
            <text:p>2665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urphy, Miss. Katherine "Kat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30" calcext:value-type="float">
            <text:p>367230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eridge, Mr. Reginald Char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/C. 14263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enpaa, Mr. Matti Alexanter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75</text:p>
          </table:table-cell>
          <table:table-cell table:style-name="ce3" office:value-type="float" office:value="7.125" calcext:value-type="float">
            <text:p>7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ttalah, Mr. Sleim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4" calcext:value-type="float">
            <text:p>2694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inahan, Dr. William Edw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4" calcext:value-type="float">
            <text:p>44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28" calcext:value-type="float">
            <text:p>19928</text:p>
          </table:table-cell>
          <table:table-cell table:style-name="ce3" office:value-type="float" office:value="90" calcext:value-type="float">
            <text:p>90.00</text:p>
          </table:table-cell>
          <table:table-cell table:style-name="ce1" office:value-type="string" calcext:value-type="string">
            <text:p>C78</text:p>
          </table:table-cell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dahl, Miss. Agda Thorilda Viktor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1" calcext:value-type="float">
            <text:p>347071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malainen, Mrs. William (Ann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0649" calcext:value-type="float">
            <text:p>250649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ckwith, Mr. Richard Leon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7" calcext:value-type="float">
            <text:p>37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751" calcext:value-type="float">
            <text:p>11751</text:p>
          </table:table-cell>
          <table:table-cell table:style-name="ce3" office:value-type="float" office:value="52.5542" calcext:value-type="float">
            <text:p>52.55</text:p>
          </table:table-cell>
          <table:table-cell table:style-name="ce1" office:value-type="string" calcext:value-type="string">
            <text:p>D3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ter, Rev. Ernest Courtena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4" calcext:value-type="float">
            <text:p>5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252" calcext:value-type="float">
            <text:p>244252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eed, Mr. James Georg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2316" calcext:value-type="float">
            <text:p>362316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rom, Mrs. Wilhelm (Elna Matilda Pers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7054" calcext:value-type="float">
            <text:p>347054</text:p>
          </table:table-cell>
          <table:table-cell table:style-name="ce3" office:value-type="float" office:value="10.4625" calcext:value-type="float">
            <text:p>10.46</text:p>
          </table:table-cell>
          <table:table-cell table:style-name="ce1" office:value-type="string" calcext:value-type="string">
            <text:p>G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ead, Mr. William Thom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2" calcext:value-type="float">
            <text:p>6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14" calcext:value-type="float">
            <text:p>113514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C8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obb, Mr. William Arthu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3336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sblom, Mrs. Viktor (Helena Wilhelmin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1" calcext:value-type="float">
            <text:p>4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0129" calcext:value-type="float">
            <text:p>370129</text:p>
          </table:table-cell>
          <table:table-cell table:style-name="ce3" office:value-type="float" office:value="20.2125" calcext:value-type="float">
            <text:p>20.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uma, Mrs. Darwis (Hanne Youssef Razi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50" calcext:value-type="float">
            <text:p>2650</text:p>
          </table:table-cell>
          <table:table-cell table:style-name="ce3" office:value-type="float" office:value="15.2458" calcext:value-type="float">
            <text:p>15.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orne, Mrs. Gertrude Maybell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85</text:p>
          </table:table-cell>
          <table:table-cell table:style-name="ce3" office:value-type="float" office:value="79.2" calcext:value-type="float">
            <text:p>79.2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erry, Miss. Gladys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152" calcext:value-type="float">
            <text:p>110152</text:p>
          </table:table-cell>
          <table:table-cell table:style-name="ce3" office:value-type="float" office:value="86.5" calcext:value-type="float">
            <text:p>86.50</text:p>
          </table:table-cell>
          <table:table-cell table:style-name="ce1" office:value-type="string" calcext:value-type="string">
            <text:p>B7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ard, Miss. An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5</text:p>
          </table:table-cell>
          <table:table-cell table:style-name="ce3" office:value-type="float" office:value="512.3292" calcext:value-type="float">
            <text:p>512.3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arrish, Mrs. (Lutie Davi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0" calcext:value-type="float">
            <text:p>5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0433" calcext:value-type="float">
            <text:p>23043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mith, Mr. Thoma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4461" calcext:value-type="float">
            <text:p>384461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plund, Master. Edvin Rojj Felix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" calcext:value-type="float">
            <text:p>3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77" calcext:value-type="float">
            <text:p>347077</text:p>
          </table:table-cell>
          <table:table-cell table:style-name="ce3" office:value-type="float" office:value="31.3875" calcext:value-type="float">
            <text:p>31.3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aussig, Mr. Emi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2" calcext:value-type="float">
            <text:p>52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0413" calcext:value-type="float">
            <text:p>110413</text:p>
          </table:table-cell>
          <table:table-cell table:style-name="ce3" office:value-type="float" office:value="79.65" calcext:value-type="float">
            <text:p>79.65</text:p>
          </table:table-cell>
          <table:table-cell table:style-name="ce1" office:value-type="string" calcext:value-type="string">
            <text:p>E6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rison, Mr.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9" calcext:value-type="float">
            <text:p>112059</text:p>
          </table:table-cell>
          <table:table-cell table:style-name="ce3" office:value-type="float" office:value="0" calcext:value-type="float">
            <text:p>0.00</text:p>
          </table:table-cell>
          <table:table-cell table:style-name="ce1" office:value-type="string" calcext:value-type="string">
            <text:p>B9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nry, Miss. Deli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2649" calcext:value-type="float">
            <text:p>382649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eves, Mr. Dav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17248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nula, Mr. Ernesti Arv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3" office:value-type="float" office:value="39.6875" calcext:value-type="float">
            <text:p>39.6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rsson, Mr. Ernst Ulri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7083" calcext:value-type="float">
            <text:p>347083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aham, Mrs. William Thompson (Edith Junkin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8" calcext:value-type="float">
            <text:p>5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82</text:p>
          </table:table-cell>
          <table:table-cell table:style-name="ce3" office:value-type="float" office:value="153.4625" calcext:value-type="float">
            <text:p>153.46</text:p>
          </table:table-cell>
          <table:table-cell table:style-name="ce1" office:value-type="string" calcext:value-type="string">
            <text:p>C12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issette, Miss. Amel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0</text:p>
          </table:table-cell>
          <table:table-cell table:style-name="ce3" office:value-type="float" office:value="135.6333" calcext:value-type="float">
            <text:p>135.63</text:p>
          </table:table-cell>
          <table:table-cell table:style-name="ce1" office:value-type="string" calcext:value-type="string">
            <text:p>C9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irns, Mr. Alexande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8" calcext:value-type="float">
            <text:p>113798</text:p>
          </table:table-cell>
          <table:table-cell table:style-name="ce3" office:value-type="float" office:value="31" calcext:value-type="float">
            <text:p>3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rnquist, Mr. William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INE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llinger, Mrs. (Elizabeth Anne Maidment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1" calcext:value-type="float">
            <text:p>4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0644" calcext:value-type="float">
            <text:p>250644</text:p>
          </table:table-cell>
          <table:table-cell table:style-name="ce3" office:value-type="float" office:value="19.5" calcext:value-type="float">
            <text:p>1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atsch, Mr. Charles 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7" calcext:value-type="float">
            <text:p>37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96</text:p>
          </table:table-cell>
          <table:table-cell table:style-name="ce3" office:value-type="float" office:value="29.7" calcext:value-type="float">
            <text:p>29.70</text:p>
          </table:table-cell>
          <table:table-cell table:style-name="ce1" office:value-type="string" calcext:value-type="string">
            <text:p>C11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aly, Miss. Hanora "Nora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5" calcext:value-type="float">
            <text:p>370375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ndrews, Miss. Kornelia Theodos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63" calcext:value-type="float">
            <text:p>6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02" calcext:value-type="float">
            <text:p>13502</text:p>
          </table:table-cell>
          <table:table-cell table:style-name="ce3" office:value-type="float" office:value="77.9583" calcext:value-type="float">
            <text:p>77.96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dblom, Miss. Augusta Charlott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3" calcext:value-type="float">
            <text:p>347073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arkes, Mr. Francis "Frank"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53" calcext:value-type="float">
            <text:p>239853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ce, Master. Eric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" calcext:value-type="float">
            <text:p>7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2652" calcext:value-type="float">
            <text:p>382652</text:p>
          </table:table-cell>
          <table:table-cell table:style-name="ce3" office:value-type="float" office:value="29.125" calcext:value-type="float">
            <text:p>29.1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bott, Mrs. Stanton (Rosa Hunt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2673</text:p>
          </table:table-cell>
          <table:table-cell table:style-name="ce3" office:value-type="float" office:value="20.25" calcext:value-type="float">
            <text:p>20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uane, Mr. Fran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5" calcext:value-type="float">
            <text:p>6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6439" calcext:value-type="float">
            <text:p>336439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son, Mr. Nils Johan Gorans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64" calcext:value-type="float">
            <text:p>347464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 Pelsmaeker, Mr. Alfon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8" calcext:value-type="float">
            <text:p>345778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orking, Mr. Edward Arthu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10482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mith, Mr. Richard William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6" calcext:value-type="float">
            <text:p>113056</text:p>
          </table:table-cell>
          <table:table-cell table:style-name="ce3" office:value-type="float" office:value="26" calcext:value-type="float">
            <text:p>26.00</text:p>
          </table:table-cell>
          <table:table-cell table:style-name="ce1" office:value-type="string" calcext:value-type="string">
            <text:p>A1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ankovic, Mr. Iv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9" calcext:value-type="float">
            <text:p>349239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 Mulder, Mr. Theodor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4" calcext:value-type="float">
            <text:p>345774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idenoff, Mr. Penk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6" calcext:value-type="float">
            <text:p>349206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sono, Mr. Masabum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798" calcext:value-type="float">
            <text:p>237798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nolly, Miss. Kat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3" calcext:value-type="float">
            <text:p>370373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rber, Miss. Ellen "Nelli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877" calcext:value-type="float">
            <text:p>19877</text:p>
          </table:table-cell>
          <table:table-cell table:style-name="ce3" office:value-type="float" office:value="78.85" calcext:value-type="float">
            <text:p>78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ishop, Mrs. Dickinson H (Helen Walt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67" calcext:value-type="float">
            <text:p>11967</text:p>
          </table:table-cell>
          <table:table-cell table:style-name="ce3" office:value-type="float" office:value="91.0792" calcext:value-type="float">
            <text:p>91.08</text:p>
          </table:table-cell>
          <table:table-cell table:style-name="ce1" office:value-type="string" calcext:value-type="string">
            <text:p>B4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vy, Mr. Rene Jacqu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63</text:p>
          </table:table-cell>
          <table:table-cell table:style-name="ce3" office:value-type="float" office:value="12.875" calcext:value-type="float">
            <text:p>12.88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as, Miss. Alois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6" calcext:value-type="float">
            <text:p>349236</text:p>
          </table:table-cell>
          <table:table-cell table:style-name="ce3" office:value-type="float" office:value="8.85" calcext:value-type="float">
            <text:p>8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neff, Mr. Iv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3" calcext:value-type="float">
            <text:p>349233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wy, Mr. Ervin G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12</text:p>
          </table:table-cell>
          <table:table-cell table:style-name="ce3" office:value-type="float" office:value="27.7208" calcext:value-type="float">
            <text:p>27.7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nna, Mr. Mansou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.5" calcext:value-type="float">
            <text:p>23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3" calcext:value-type="float">
            <text:p>2693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llison, Miss. Helen Lorai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81" calcext:value-type="float">
            <text:p>113781</text:p>
          </table:table-cell>
          <table:table-cell table:style-name="ce3" office:value-type="float" office:value="151.55" calcext:value-type="float">
            <text:p>151.55</text:p>
          </table:table-cell>
          <table:table-cell table:style-name="ce1" office:value-type="string" calcext:value-type="string">
            <text:p>C22 C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aalfeld, Mr. Adolph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88" calcext:value-type="float">
            <text:p>19988</text:p>
          </table:table-cell>
          <table:table-cell table:style-name="ce3" office:value-type="float" office:value="30.5" calcext:value-type="float">
            <text:p>30.50</text:p>
          </table:table-cell>
          <table:table-cell table:style-name="ce1" office:value-type="string" calcext:value-type="string">
            <text:p>C10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xter, Mrs. James (Helene DeLaudeniere Chaput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0" calcext:value-type="float">
            <text:p>5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58</text:p>
          </table:table-cell>
          <table:table-cell table:style-name="ce3" office:value-type="float" office:value="247.5208" calcext:value-type="float">
            <text:p>247.52</text:p>
          </table:table-cell>
          <table:table-cell table:style-name="ce1" office:value-type="string" calcext:value-type="string">
            <text:p>B58 B6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lly, Miss. Anna Katherine "Annie Kat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234" calcext:value-type="float">
            <text:p>9234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Coy, Mr. Bernar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26" calcext:value-type="float">
            <text:p>367226</text:p>
          </table:table-cell>
          <table:table-cell table:style-name="ce3" office:value-type="float" office:value="23.25" calcext:value-type="float">
            <text:p>23.2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on, Mr. William Cahoone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INE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eane, Miss. Nora 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6593" calcext:value-type="float">
            <text:p>226593</text:p>
          </table:table-cell>
          <table:table-cell table:style-name="ce3" office:value-type="float" office:value="12.35" calcext:value-type="float">
            <text:p>12.35</text:p>
          </table:table-cell>
          <table:table-cell table:style-name="ce1" office:value-type="string" calcext:value-type="string">
            <text:p>E101</text:p>
          </table:table-cell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lliams, Mr. Howard Hugh "Harry"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46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llison, Master. Hudson Trev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0.92" calcext:value-type="float">
            <text:p>0.9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81" calcext:value-type="float">
            <text:p>113781</text:p>
          </table:table-cell>
          <table:table-cell table:style-name="ce3" office:value-type="float" office:value="151.55" calcext:value-type="float">
            <text:p>151.55</text:p>
          </table:table-cell>
          <table:table-cell table:style-name="ce1" office:value-type="string" calcext:value-type="string">
            <text:p>C22 C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leming, Miss. Margaret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421" calcext:value-type="float">
            <text:p>17421</text:p>
          </table:table-cell>
          <table:table-cell table:style-name="ce3" office:value-type="float" office:value="110.8833" calcext:value-type="float">
            <text:p>110.8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enasco y Castellana, Mrs. Victor de Satode (Maria Josefa Perez de Soto y Vallejo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8</text:p>
          </table:table-cell>
          <table:table-cell table:style-name="ce3" office:value-type="float" office:value="108.9" calcext:value-type="float">
            <text:p>108.90</text:p>
          </table:table-cell>
          <table:table-cell table:style-name="ce1" office:value-type="string" calcext:value-type="string">
            <text:p>C6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belson, Mr. Samu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/PP 3381</text:p>
          </table:table-cell>
          <table:table-cell table:style-name="ce3" office:value-type="float" office:value="24" calcext:value-type="float">
            <text:p>24.0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ancatelli, Miss. Laura Mabel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5</text:p>
          </table:table-cell>
          <table:table-cell table:style-name="ce3" office:value-type="float" office:value="56.9292" calcext:value-type="float">
            <text:p>56.93</text:p>
          </table:table-cell>
          <table:table-cell table:style-name="ce1" office:value-type="string" calcext:value-type="string">
            <text:p>E3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ys, Miss. Margaret Bechstei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767" calcext:value-type="float">
            <text:p>11767</text:p>
          </table:table-cell>
          <table:table-cell table:style-name="ce3" office:value-type="float" office:value="83.1583" calcext:value-type="float">
            <text:p>83.16</text:p>
          </table:table-cell>
          <table:table-cell table:style-name="ce1" office:value-type="string" calcext:value-type="string">
            <text:p>C54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yerson, Miss. Emily Bor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C 17608</text:p>
          </table:table-cell>
          <table:table-cell table:style-name="ce3" office:value-type="float" office:value="262.375" calcext:value-type="float">
            <text:p>262.38</text:p>
          </table:table-cell>
          <table:table-cell table:style-name="ce1" office:value-type="string" calcext:value-type="string">
            <text:p>B57 B59 B63 B6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htinen, Mrs. William (Anna Sylfve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0651" calcext:value-type="float">
            <text:p>250651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ndekovic, Mr. Ignjac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3" calcext:value-type="float">
            <text:p>349243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t, Mr. Benjam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3" calcext:value-type="float">
            <text:p>43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.C.C. 13529</text:p>
          </table:table-cell>
          <table:table-cell table:style-name="ce3" office:value-type="float" office:value="26.25" calcext:value-type="float">
            <text:p>26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lsson, Miss. Helmina Josef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70" calcext:value-type="float">
            <text:p>347470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antor, Mrs. Sinai (Miriam Sterni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367" calcext:value-type="float">
            <text:p>244367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raweck, Dr. Ernes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4" calcext:value-type="float">
            <text:p>5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011" calcext:value-type="float">
            <text:p>29011</text:p>
          </table:table-cell>
          <table:table-cell table:style-name="ce3" office:value-type="float" office:value="14" calcext:value-type="float">
            <text:p>14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ck, Miss. Mary Natal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928" calcext:value-type="float">
            <text:p>36928</text:p>
          </table:table-cell>
          <table:table-cell table:style-name="ce3" office:value-type="float" office:value="164.8667" calcext:value-type="float">
            <text:p>164.87</text:p>
          </table:table-cell>
          <table:table-cell table:style-name="ce1" office:value-type="string" calcext:value-type="string">
            <text:p>C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pedden, Mrs. Frederic Oakley (Margaretta Corning Ston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966" calcext:value-type="float">
            <text:p>16966</text:p>
          </table:table-cell>
          <table:table-cell table:style-name="ce3" office:value-type="float" office:value="134.5" calcext:value-type="float">
            <text:p>134.50</text:p>
          </table:table-cell>
          <table:table-cell table:style-name="ce1" office:value-type="string" calcext:value-type="string">
            <text:p>E34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nnis, Mr. Samu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1172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noff, Mr. Yot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9" calcext:value-type="float">
            <text:p>349219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layter, Miss. Hilda Mar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4818" calcext:value-type="float">
            <text:p>234818</text:p>
          </table:table-cell>
          <table:table-cell table:style-name="ce3" office:value-type="float" office:value="12.35" calcext:value-type="float">
            <text:p>12.3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ldwell, Mrs. Albert Francis (Sylvia Mae Harbaugh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48738" calcext:value-type="float">
            <text:p>248738</text:p>
          </table:table-cell>
          <table:table-cell table:style-name="ce3" office:value-type="float" office:value="29" calcext:value-type="float">
            <text:p>29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r. George John J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Young, Miss. Marie Gric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0</text:p>
          </table:table-cell>
          <table:table-cell table:style-name="ce3" office:value-type="float" office:value="135.6333" calcext:value-type="float">
            <text:p>135.63</text:p>
          </table:table-cell>
          <table:table-cell table:style-name="ce1" office:value-type="string" calcext:value-type="string">
            <text:p>C32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ysveen, Mr. Johan Han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1" calcext:value-type="float">
            <text:p>6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364" calcext:value-type="float">
            <text:p>345364</text:p>
          </table:table-cell>
          <table:table-cell table:style-name="ce3" office:value-type="float" office:value="6.2375" calcext:value-type="float">
            <text:p>6.2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all, Mrs. (Ada E Hall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551" calcext:value-type="float">
            <text:p>28551</text:p>
          </table:table-cell>
          <table:table-cell table:style-name="ce3" office:value-type="float" office:value="13" calcext:value-type="float">
            <text:p>13.00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ldsmith, Mrs. Frank John (Emily Alice Brow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3291" calcext:value-type="float">
            <text:p>363291</text:p>
          </table:table-cell>
          <table:table-cell table:style-name="ce3" office:value-type="float" office:value="20.525" calcext:value-type="float">
            <text:p>20.5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ippach, Miss. Jean Gertrud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1361" calcext:value-type="float">
            <text:p>111361</text:p>
          </table:table-cell>
          <table:table-cell table:style-name="ce3" office:value-type="float" office:value="57.9792" calcext:value-type="float">
            <text:p>57.98</text:p>
          </table:table-cell>
          <table:table-cell table:style-name="ce1" office:value-type="string" calcext:value-type="string">
            <text:p>B1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Coy, Miss. Agnes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26" calcext:value-type="float">
            <text:p>367226</text:p>
          </table:table-cell>
          <table:table-cell table:style-name="ce3" office:value-type="float" office:value="23.25" calcext:value-type="float">
            <text:p>23.2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rtner, Mr. Aust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.5" calcext:value-type="float">
            <text:p>45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43" calcext:value-type="float">
            <text:p>113043</text:p>
          </table:table-cell>
          <table:table-cell table:style-name="ce3" office:value-type="float" office:value="28.5" calcext:value-type="float">
            <text:p>28.50</text:p>
          </table:table-cell>
          <table:table-cell table:style-name="ce1" office:value-type="string" calcext:value-type="string">
            <text:p>C12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aham, Mr. George Edw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8" calcext:value-type="float">
            <text:p>3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82</text:p>
          </table:table-cell>
          <table:table-cell table:style-name="ce3" office:value-type="float" office:value="153.4625" calcext:value-type="float">
            <text:p>153.46</text:p>
          </table:table-cell>
          <table:table-cell table:style-name="ce1" office:value-type="string" calcext:value-type="string">
            <text:p>C9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r Planke, Mr. Leo Edmondu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764" calcext:value-type="float">
            <text:p>345764</text:p>
          </table:table-cell>
          <table:table-cell table:style-name="ce3" office:value-type="float" office:value="18" calcext:value-type="float">
            <text:p>18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auenthal, Mrs. Henry William (Clara Heinsheimer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11</text:p>
          </table:table-cell>
          <table:table-cell table:style-name="ce3" office:value-type="float" office:value="133.65" calcext:value-type="float">
            <text:p>133.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nkoff, Mr. Mitt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5" calcext:value-type="float">
            <text:p>349225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ears, Mr. Thomas Clint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76" calcext:value-type="float">
            <text:p>113776</text:p>
          </table:table-cell>
          <table:table-cell table:style-name="ce3" office:value-type="float" office:value="66.6" calcext:value-type="float">
            <text:p>66.60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urns, Miss. Elizabeth Margaret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1" calcext:value-type="float">
            <text:p>4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966" calcext:value-type="float">
            <text:p>16966</text:p>
          </table:table-cell>
          <table:table-cell table:style-name="ce3" office:value-type="float" office:value="134.5" calcext:value-type="float">
            <text:p>134.50</text:p>
          </table:table-cell>
          <table:table-cell table:style-name="ce1" office:value-type="string" calcext:value-type="string">
            <text:p>E4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hl, Mr. Karl Edwa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98" calcext:value-type="float">
            <text:p>7598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lackwell, Mr. Stephen Wea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4" calcext:value-type="float">
            <text:p>113784</text:p>
          </table:table-cell>
          <table:table-cell table:style-name="ce3" office:value-type="float" office:value="35.5" calcext:value-type="float">
            <text:p>35.50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avratil, Master. Edmond Rog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" calcext:value-type="float">
            <text:p>2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0080" calcext:value-type="float">
            <text:p>230080</text:p>
          </table:table-cell>
          <table:table-cell table:style-name="ce3" office:value-type="float" office:value="26" calcext:value-type="float">
            <text:p>26.00</text:p>
          </table:table-cell>
          <table:table-cell table:style-name="ce1" office:value-type="string" calcext:value-type="string">
            <text:p>F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une, Miss. Alice Elizabe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950" calcext:value-type="float">
            <text:p>19950</text:p>
          </table:table-cell>
          <table:table-cell table:style-name="ce3" office:value-type="float" office:value="263" calcext:value-type="float">
            <text:p>263.00</text:p>
          </table:table-cell>
          <table:table-cell table:style-name="ce1" office:value-type="string" calcext:value-type="string">
            <text:p>C23 C25 C2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lander, Mr. Erik Gusta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40" calcext:value-type="float">
            <text:p>248740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edgwick, Mr. Charles Frederick Waddingt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61" calcext:value-type="float">
            <text:p>244361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ox, Mr. Stanley Hube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9236" calcext:value-type="float">
            <text:p>229236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own, Miss. Amelia "Mildred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33" calcext:value-type="float">
            <text:p>248733</text:p>
          </table:table-cell>
          <table:table-cell table:style-name="ce3" office:value-type="float" office:value="13" calcext:value-type="float">
            <text:p>13.00</text:p>
          </table:table-cell>
          <table:table-cell table:style-name="ce1" office:value-type="string" calcext:value-type="string">
            <text:p>F3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mith, Miss. Marion Els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418" calcext:value-type="float">
            <text:p>31418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vison, Mrs. Thomas Henry (Mary E Finck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86525" calcext:value-type="float">
            <text:p>386525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utts, Master. William Loch "William"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" calcext:value-type="float">
            <text:p>3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37671</text:p>
          </table:table-cell>
          <table:table-cell table:style-name="ce3" office:value-type="float" office:value="15.9" calcext:value-type="float">
            <text:p>15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imic, Mr. Jov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8" calcext:value-type="float">
            <text:p>315088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dahl, Mr. Nils Mart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267" calcext:value-type="float">
            <text:p>7267</text:p>
          </table:table-cell>
          <table:table-cell table:style-name="ce3" office:value-type="float" office:value="9.225" calcext:value-type="float">
            <text:p>9.2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lliams-Lambert, Mr. Fletcher Fellow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10" calcext:value-type="float">
            <text:p>113510</text:p>
          </table:table-cell>
          <table:table-cell table:style-name="ce3" office:value-type="float" office:value="35" calcext:value-type="float">
            <text:p>35.00</text:p>
          </table:table-cell>
          <table:table-cell table:style-name="ce1" office:value-type="string" calcext:value-type="string">
            <text:p>C12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lias, Mr. Tannou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5" calcext:value-type="float">
            <text:p>15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95" calcext:value-type="float">
            <text:p>2695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rnold-Franchi, Mr. Jose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9237" calcext:value-type="float">
            <text:p>349237</text:p>
          </table:table-cell>
          <table:table-cell table:style-name="ce3" office:value-type="float" office:value="17.8" calcext:value-type="float">
            <text:p>1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Yousif, Mr. Wazli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7" calcext:value-type="float">
            <text:p>2647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n Steen, Mr. Leo Pet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83" calcext:value-type="float">
            <text:p>345783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owerman, Miss. Elsie Edi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3505" calcext:value-type="float">
            <text:p>113505</text:p>
          </table:table-cell>
          <table:table-cell table:style-name="ce3" office:value-type="float" office:value="55" calcext:value-type="float">
            <text:p>55.00</text:p>
          </table:table-cell>
          <table:table-cell table:style-name="ce1" office:value-type="string" calcext:value-type="string">
            <text:p>E3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unk, Miss. Annie Clemmer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671" calcext:value-type="float">
            <text:p>237671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Govern, Miss. Mary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31" calcext:value-type="float">
            <text:p>330931</text:p>
          </table:table-cell>
          <table:table-cell table:style-name="ce3" office:value-type="float" office:value="7.8792" calcext:value-type="float">
            <text:p>7.88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ckler, Miss. Helen Mary "Elli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80" calcext:value-type="float">
            <text:p>330980</text:p>
          </table:table-cell>
          <table:table-cell table:style-name="ce3" office:value-type="float" office:value="7.8792" calcext:value-type="float">
            <text:p>7.88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koog, Mr. Wilhel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7088" calcext:value-type="float">
            <text:p>347088</text:p>
          </table:table-cell>
          <table:table-cell table:style-name="ce3" office:value-type="float" office:value="27.9" calcext:value-type="float">
            <text:p>2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el Carlo, Mr. Sebastian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67</text:p>
          </table:table-cell>
          <table:table-cell table:style-name="ce3" office:value-type="float" office:value="27.7208" calcext:value-type="float">
            <text:p>27.7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rbara, Mrs. (Catherine David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5" calcext:value-type="float">
            <text:p>45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91" calcext:value-type="float">
            <text:p>2691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sim, Mr. Adola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10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Brien, Mr. Thoma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0365" calcext:value-type="float">
            <text:p>370365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dahl, Mr. Mauritz Nils Mart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7076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arren, Mrs. Frank Manley (Anna Sophia Atkin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60" calcext:value-type="float">
            <text:p>6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0813" calcext:value-type="float">
            <text:p>110813</text:p>
          </table:table-cell>
          <table:table-cell table:style-name="ce3" office:value-type="float" office:value="75.25" calcext:value-type="float">
            <text:p>75.25</text:p>
          </table:table-cell>
          <table:table-cell table:style-name="ce1" office:value-type="string" calcext:value-type="string">
            <text:p>D37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ussa, Mrs. (Mantoura Boulos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6" calcext:value-type="float">
            <text:p>2626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ermyn, Miss. Anni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313" calcext:value-type="float">
            <text:p>14313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ubart, Mme. Leontine Pauli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77</text:p>
          </table:table-cell>
          <table:table-cell table:style-name="ce3" office:value-type="float" office:value="69.3" calcext:value-type="float">
            <text:p>69.30</text:p>
          </table:table-cell>
          <table:table-cell table:style-name="ce1" office:value-type="string" calcext:value-type="string">
            <text:p>B3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der, Mr. George Achil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65" calcext:value-type="float">
            <text:p>11765</text:p>
          </table:table-cell>
          <table:table-cell table:style-name="ce3" office:value-type="float" office:value="55.4417" calcext:value-type="float">
            <text:p>55.44</text:p>
          </table:table-cell>
          <table:table-cell table:style-name="ce1" office:value-type="string" calcext:value-type="string">
            <text:p>E5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klund, Mr. Jakob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1267" calcext:value-type="float">
            <text:p>3101267</text:p>
          </table:table-cell>
          <table:table-cell table:style-name="ce3" office:value-type="float" office:value="6.4958" calcext:value-type="float">
            <text:p>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eavan, Mr. William Thom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3951" calcext:value-type="float">
            <text:p>323951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inghini, Mr. Sant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0</text:p>
          </table:table-cell>
          <table:table-cell table:style-name="ce3" office:value-type="float" office:value="135.6333" calcext:value-type="float">
            <text:p>135.6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lsson, Miss. Stina Viol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" calcext:value-type="float">
            <text:p>3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9909" calcext:value-type="float">
            <text:p>349909</text:p>
          </table:table-cell>
          <table:table-cell table:style-name="ce3" office:value-type="float" office:value="21.075" calcext:value-type="float">
            <text:p>21.0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eyer, Mrs. Edgar Joseph (Leila Saks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4</text:p>
          </table:table-cell>
          <table:table-cell table:style-name="ce3" office:value-type="float" office:value="82.1708" calcext:value-type="float">
            <text:p>82.17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ndergren, Miss. Aurora Adel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7077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dener, Mr. Harry Elkin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503" calcext:value-type="float">
            <text:p>113503</text:p>
          </table:table-cell>
          <table:table-cell table:style-name="ce3" office:value-type="float" office:value="211.5" calcext:value-type="float">
            <text:p>211.50</text:p>
          </table:table-cell>
          <table:table-cell table:style-name="ce1" office:value-type="string" calcext:value-type="string">
            <text:p>C82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etros, Mr. Tannou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8" calcext:value-type="float">
            <text:p>2648</text:p>
          </table:table-cell>
          <table:table-cell table:style-name="ce3" office:value-type="float" office:value="4.0125" calcext:value-type="float">
            <text:p>4.01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ustafsson, Mr. Karl Gide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9" calcext:value-type="float">
            <text:p>347069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idois, Miss. Rosal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7</text:p>
          </table:table-cell>
          <table:table-cell table:style-name="ce3" office:value-type="float" office:value="227.525" calcext:value-type="float">
            <text:p>227.5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kid, Miss. Maria ("Mary"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" calcext:value-type="float">
            <text:p>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53" calcext:value-type="float">
            <text:p>2653</text:p>
          </table:table-cell>
          <table:table-cell table:style-name="ce3" office:value-type="float" office:value="15.7417" calcext:value-type="float">
            <text:p>15.7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ikkanen, Mr. Juh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93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lverson, Mrs. Alexander Oskar (Mary Aline Town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89" calcext:value-type="float">
            <text:p>113789</text:p>
          </table:table-cell>
          <table:table-cell table:style-name="ce3" office:value-type="float" office:value="52" calcext:value-type="float">
            <text:p>52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lotcharsky, Mr. Vasil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7" calcext:value-type="float">
            <text:p>349227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avies, Mr. Charles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3" office:value-type="float" office:value="73.5" calcext:value-type="float">
            <text:p>7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aster. Sidney Leon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" calcext:value-type="float">
            <text:p>1.0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 2144</text:p>
          </table:table-cell>
          <table:table-cell table:style-name="ce3" office:value-type="float" office:value="46.9" calcext:value-type="float">
            <text:p>46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uss, Miss. Kat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849" calcext:value-type="float">
            <text:p>27849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dlier, Mr. Matthew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7655" calcext:value-type="float">
            <text:p>367655</text:p>
          </table:table-cell>
          <table:table-cell table:style-name="ce3" office:value-type="float" office:value="7.7292" calcext:value-type="float">
            <text:p>7.7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hmann, Miss. Berth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 1748</text:p>
          </table:table-cell>
          <table:table-cell table:style-name="ce3" office:value-type="float" office:value="12" calcext:value-type="float">
            <text:p>12.0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ter, Mr. William Ernes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60" calcext:value-type="float">
            <text:p>113760</text:p>
          </table:table-cell>
          <table:table-cell table:style-name="ce3" office:value-type="float" office:value="120" calcext:value-type="float">
            <text:p>120.00</text:p>
          </table:table-cell>
          <table:table-cell table:style-name="ce1" office:value-type="string" calcext:value-type="string">
            <text:p>B96 B9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ansson, Mr. Carl Olo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34" calcext:value-type="float">
            <text:p>350034</text:p>
          </table:table-cell>
          <table:table-cell table:style-name="ce3" office:value-type="float" office:value="7.795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ustafsson, Mr. Johan Birg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1277" calcext:value-type="float">
            <text:p>3101277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ewell, Miss. Marjor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3" calcext:value-type="float">
            <text:p>2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273" calcext:value-type="float">
            <text:p>35273</text:p>
          </table:table-cell>
          <table:table-cell table:style-name="ce3" office:value-type="float" office:value="113.275" calcext:value-type="float">
            <text:p>113.28</text:p>
          </table:table-cell>
          <table:table-cell table:style-name="ce1" office:value-type="string" calcext:value-type="string">
            <text:p>D3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ndstrom, Mrs. Hjalmar (Agnes Charlotta Bengts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P 9549</text:p>
          </table:table-cell>
          <table:table-cell table:style-name="ce3" office:value-type="float" office:value="16.7" calcext:value-type="float">
            <text:p>16.70</text:p>
          </table:table-cell>
          <table:table-cell table:style-name="ce1" office:value-type="string" calcext:value-type="string">
            <text:p>G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sson, Mr. Eri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52" calcext:value-type="float">
            <text:p>350052</text:p>
          </table:table-cell>
          <table:table-cell table:style-name="ce3" office:value-type="float" office:value="7.795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son, Miss. El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07" calcext:value-type="float">
            <text:p>350407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cKane, Mr. Peter Dav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6" calcext:value-type="float">
            <text:p>4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03" calcext:value-type="float">
            <text:p>2840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ain, Dr.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278" calcext:value-type="float">
            <text:p>244278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rout, Mrs. William H (Jessie L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0929" calcext:value-type="float">
            <text:p>240929</text:p>
          </table:table-cell>
          <table:table-cell table:style-name="ce3" office:value-type="float" office:value="12.65" calcext:value-type="float">
            <text:p>12.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skanen, Mr. Juha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89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dams, Mr.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1826" calcext:value-type="float">
            <text:p>34182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ussila, Miss. Mari A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137" calcext:value-type="float">
            <text:p>4137</text:p>
          </table:table-cell>
          <table:table-cell table:style-name="ce3" office:value-type="float" office:value="9.825" calcext:value-type="float">
            <text:p>9.8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kkarainen, Mr. Pekka Pietar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79</text:p>
          </table:table-cell>
          <table:table-cell table:style-name="ce3" office:value-type="float" office:value="15.85" calcext:value-type="float">
            <text:p>15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reskovic, Miss. Marij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6" calcext:value-type="float">
            <text:p>315096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ale, Mr. Shadrac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664" calcext:value-type="float">
            <text:p>28664</text:p>
          </table:table-cell>
          <table:table-cell table:style-name="ce3" office:value-type="float" office:value="21" calcext:value-type="float">
            <text:p>2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degren, Mr. Carl/Charles Pet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1" calcext:value-type="float">
            <text:p>5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4" calcext:value-type="float">
            <text:p>347064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ichards, Master. William Row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" calcext:value-type="float">
            <text:p>3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106" calcext:value-type="float">
            <text:p>29106</text:p>
          </table:table-cell>
          <table:table-cell table:style-name="ce3" office:value-type="float" office:value="18.75" calcext:value-type="float">
            <text:p>18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irkeland, Mr. Hans Martin Mon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2992" calcext:value-type="float">
            <text:p>312992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febre, Miss. Id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33" calcext:value-type="float">
            <text:p>4133</text:p>
          </table:table-cell>
          <table:table-cell table:style-name="ce3" office:value-type="float" office:value="25.4667" calcext:value-type="float">
            <text:p>25.4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dycoff, Mr. Todo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2" calcext:value-type="float">
            <text:p>349222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rt, Mr. Henry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4140" calcext:value-type="float">
            <text:p>394140</text:p>
          </table:table-cell>
          <table:table-cell table:style-name="ce3" office:value-type="float" office:value="6.8583" calcext:value-type="float">
            <text:p>6.86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inahan, Miss. Daisy 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3" calcext:value-type="float">
            <text:p>3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28" calcext:value-type="float">
            <text:p>19928</text:p>
          </table:table-cell>
          <table:table-cell table:style-name="ce3" office:value-type="float" office:value="90" calcext:value-type="float">
            <text:p>90.00</text:p>
          </table:table-cell>
          <table:table-cell table:style-name="ce1" office:value-type="string" calcext:value-type="string">
            <text:p>C78</text:p>
          </table:table-cell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unningham, Mr. Alfred Fleming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53" calcext:value-type="float">
            <text:p>239853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undman, Mr. Johan Juli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4" calcext:value-type="float">
            <text:p>4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69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ek, Mrs. Thomas (Annie Louise Rowley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3095" calcext:value-type="float">
            <text:p>343095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rew, Mrs. James Vivian (Lulu Thorne Christia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8220" calcext:value-type="float">
            <text:p>28220</text:p>
          </table:table-cell>
          <table:table-cell table:style-name="ce3" office:value-type="float" office:value="32.5" calcext:value-type="float">
            <text:p>32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ilven, Miss. Lyyli Karoli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0652" calcext:value-type="float">
            <text:p>250652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tthews, Mr. William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228" calcext:value-type="float">
            <text:p>28228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Impe, Miss. Cathari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0" calcext:value-type="float">
            <text:p>10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5773" calcext:value-type="float">
            <text:p>345773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heorgheff, Mr. Stani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4" calcext:value-type="float">
            <text:p>349254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harters, Mr. Dav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13032</text:p>
          </table:table-cell>
          <table:table-cell table:style-name="ce3" office:value-type="float" office:value="7.7333" calcext:value-type="float">
            <text:p>7.7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Zimmerman, Mr. Le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2" calcext:value-type="float">
            <text:p>315082</text:p>
          </table:table-cell>
          <table:table-cell table:style-name="ce3" office:value-type="float" office:value="7.875" calcext:value-type="float">
            <text:p>7.8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nbom, Mrs. Ernst Gilbert (Anna Sigrid Maria Brogre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7080" calcext:value-type="float">
            <text:p>347080</text:p>
          </table:table-cell>
          <table:table-cell table:style-name="ce3" office:value-type="float" office:value="14.4" calcext:value-type="float">
            <text:p>14.4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sblom, Mr. Viktor Rich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70129" calcext:value-type="float">
            <text:p>370129</text:p>
          </table:table-cell>
          <table:table-cell table:style-name="ce3" office:value-type="float" office:value="20.2125" calcext:value-type="float">
            <text:p>20.2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seman, Mr. Phillipp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. 34244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larke, Mrs. Charles V (Ada Maria Winfield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3" calcext:value-type="float">
            <text:p>200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hillips, Miss. Kate Florence ("Mrs Kate Louise Phillips Marshall"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55" calcext:value-type="float">
            <text:p>250655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lynn, Mr. Jam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851" calcext:value-type="float">
            <text:p>364851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ickard, Mr. Berk (Berk Trembisky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92078</text:p>
          </table:table-cell>
          <table:table-cell table:style-name="ce3" office:value-type="float" office:value="8.05" calcext:value-type="float">
            <text:p>8.05</text:p>
          </table:table-cell>
          <table:table-cell table:style-name="ce1" office:value-type="string" calcext:value-type="string">
            <text:p>E1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jornstrom-Steffansson, Mr. Mauritz Hak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564" calcext:value-type="float">
            <text:p>110564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C5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rneycroft, Mrs. Percival (Florence Kate White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6564" calcext:value-type="float">
            <text:p>376564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ouch, Mrs. Charles Alexander (Alice Adelaide Slow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2" calcext:value-type="float">
            <text:p>4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H 3085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llio, Mr. Nikolai Erlan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74</text:p>
          </table:table-cell>
          <table:table-cell table:style-name="ce3" office:value-type="float" office:value="7.125" calcext:value-type="float">
            <text:p>7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ilvey, Mr. William Bai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0" calcext:value-type="float">
            <text:p>5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07" calcext:value-type="float">
            <text:p>13507</text:p>
          </table:table-cell>
          <table:table-cell table:style-name="ce3" office:value-type="float" office:value="55.9" calcext:value-type="float">
            <text:p>55.90</text:p>
          </table:table-cell>
          <table:table-cell table:style-name="ce1" office:value-type="string" calcext:value-type="string">
            <text:p>E4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ter, Miss. Lucile Polk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4" calcext:value-type="float">
            <text:p>1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60" calcext:value-type="float">
            <text:p>113760</text:p>
          </table:table-cell>
          <table:table-cell table:style-name="ce3" office:value-type="float" office:value="120" calcext:value-type="float">
            <text:p>120.00</text:p>
          </table:table-cell>
          <table:table-cell table:style-name="ce1" office:value-type="string" calcext:value-type="string">
            <text:p>B96 B9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rd, Miss. Doolina Margaret "Daisy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8</text:p>
          </table:table-cell>
          <table:table-cell table:style-name="ce3" office:value-type="float" office:value="34.375" calcext:value-type="float">
            <text:p>34.3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ichards, Mrs. Sidney (Emily Hocking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106" calcext:value-type="float">
            <text:p>29106</text:p>
          </table:table-cell>
          <table:table-cell table:style-name="ce3" office:value-type="float" office:value="18.75" calcext:value-type="float">
            <text:p>18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tune, Mr. Mar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4" calcext:value-type="float">
            <text:p>6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950" calcext:value-type="float">
            <text:p>19950</text:p>
          </table:table-cell>
          <table:table-cell table:style-name="ce3" office:value-type="float" office:value="263" calcext:value-type="float">
            <text:p>263.00</text:p>
          </table:table-cell>
          <table:table-cell table:style-name="ce1" office:value-type="string" calcext:value-type="string">
            <text:p>C23 C25 C2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villner, Mr. Johan Henrik Johannes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18723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t, Mrs. Benjamin (Esther Ada Bloomfield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.C.C. 13529</text:p>
          </table:table-cell>
          <table:table-cell table:style-name="ce3" office:value-type="float" office:value="26.25" calcext:value-type="float">
            <text:p>26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mpe, Mr. Le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69" calcext:value-type="float">
            <text:p>345769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terson, Mr. Johan Emi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7076" calcext:value-type="float">
            <text:p>347076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ynaldo, Ms. Encarnacio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0434" calcext:value-type="float">
            <text:p>230434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nesen-Bratthammer, Mr. Bernt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306" calcext:value-type="float">
            <text:p>65306</text:p>
          </table:table-cell>
          <table:table-cell table:style-name="ce3" office:value-type="float" office:value="8.1125" calcext:value-type="float">
            <text:p>8.1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dge, Master. Washingt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638" calcext:value-type="float">
            <text:p>33638</text:p>
          </table:table-cell>
          <table:table-cell table:style-name="ce3" office:value-type="float" office:value="81.8583" calcext:value-type="float">
            <text:p>81.86</text:p>
          </table:table-cell>
          <table:table-cell table:style-name="ce1" office:value-type="string" calcext:value-type="string">
            <text:p>A3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llinger, Miss. Madeleine Violet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3" calcext:value-type="float">
            <text:p>13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0644" calcext:value-type="float">
            <text:p>250644</text:p>
          </table:table-cell>
          <table:table-cell table:style-name="ce3" office:value-type="float" office:value="19.5" calcext:value-type="float">
            <text:p>1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ward, Mr. Frederic Kimb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4" calcext:value-type="float">
            <text:p>113794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lini, Miss. Marie Catheri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" calcext:value-type="float">
            <text:p>5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66" calcext:value-type="float">
            <text:p>2666</text:p>
          </table:table-cell>
          <table:table-cell table:style-name="ce3" office:value-type="float" office:value="19.2583" calcext:value-type="float">
            <text:p>19.2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euchen, Major. Arthur Godfre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2" calcext:value-type="float">
            <text:p>5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6" calcext:value-type="float">
            <text:p>113786</text:p>
          </table:table-cell>
          <table:table-cell table:style-name="ce3" office:value-type="float" office:value="30.5" calcext:value-type="float">
            <text:p>30.50</text:p>
          </table:table-cell>
          <table:table-cell table:style-name="ce1" office:value-type="string" calcext:value-type="string">
            <text:p>C10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st, Mr. Edwy Arthu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4651</text:p>
          </table:table-cell>
          <table:table-cell table:style-name="ce3" office:value-type="float" office:value="27.75" calcext:value-type="float">
            <text:p>2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gland, Mr. Ingvald Olai Olse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303" calcext:value-type="float">
            <text:p>65303</text:p>
          </table:table-cell>
          <table:table-cell table:style-name="ce3" office:value-type="float" office:value="19.9667" calcext:value-type="float">
            <text:p>19.9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oreman, Mr. Benjamin Lavental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1" calcext:value-type="float">
            <text:p>113051</text:p>
          </table:table-cell>
          <table:table-cell table:style-name="ce3" office:value-type="float" office:value="27.75" calcext:value-type="float">
            <text:p>27.75</text:p>
          </table:table-cell>
          <table:table-cell table:style-name="ce1" office:value-type="string" calcext:value-type="string">
            <text:p>C111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oldenberg, Mr. Samuel 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9" calcext:value-type="float">
            <text:p>4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53" calcext:value-type="float">
            <text:p>17453</text:p>
          </table:table-cell>
          <table:table-cell table:style-name="ce3" office:value-type="float" office:value="89.1042" calcext:value-type="float">
            <text:p>89.10</text:p>
          </table:table-cell>
          <table:table-cell table:style-name="ce1" office:value-type="string" calcext:value-type="string">
            <text:p>C92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duzzi, Mr. Josep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2817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alsevac, Mr. Iv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0" calcext:value-type="float">
            <text:p>349240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illet, Mr. Francis Davi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5" calcext:value-type="float">
            <text:p>6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509" calcext:value-type="float">
            <text:p>13509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E3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nyon, Mrs. Frederick R (Marion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64" calcext:value-type="float">
            <text:p>17464</text:p>
          </table:table-cell>
          <table:table-cell table:style-name="ce3" office:value-type="float" office:value="51.8625" calcext:value-type="float">
            <text:p>51.86</text:p>
          </table:table-cell>
          <table:table-cell table:style-name="ce1" office:value-type="string" calcext:value-type="string">
            <text:p>D2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oomey, Miss. Elle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0" calcext:value-type="float">
            <text:p>5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C. 13531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Connor, Mr. Mauric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1060" calcext:value-type="float">
            <text:p>371060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nderson, Mr. Har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8" calcext:value-type="float">
            <text:p>4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52" calcext:value-type="float">
            <text:p>19952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E1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rley, Mr.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506" calcext:value-type="float">
            <text:p>36450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ee, Mr. Arthur 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320" calcext:value-type="float">
            <text:p>111320</text:p>
          </table:table-cell>
          <table:table-cell table:style-name="ce3" office:value-type="float" office:value="38.5" calcext:value-type="float">
            <text:p>38.50</text:p>
          </table:table-cell>
          <table:table-cell table:style-name="ce1" office:value-type="string" calcext:value-type="string">
            <text:p>E6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illing, Mr. Jacob Christi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8" calcext:value-type="float">
            <text:p>4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4360" calcext:value-type="float">
            <text:p>234360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isner, Mr. Simo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S 281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ncalves, Mr. Manuel Estansl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06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mpbell, Mr. William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53" calcext:value-type="float">
            <text:p>239853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mart, Mr. John Montgome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6" calcext:value-type="float">
            <text:p>5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2" calcext:value-type="float">
            <text:p>113792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canlan, Mr. Jam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209" calcext:value-type="float">
            <text:p>36209</text:p>
          </table:table-cell>
          <table:table-cell table:style-name="ce3" office:value-type="float" office:value="7.725" calcext:value-type="float">
            <text:p>7.7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lini, Miss. Helene Barbar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0.75" calcext:value-type="float">
            <text:p>0.7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66" calcext:value-type="float">
            <text:p>2666</text:p>
          </table:table-cell>
          <table:table-cell table:style-name="ce3" office:value-type="float" office:value="19.2583" calcext:value-type="float">
            <text:p>19.2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efe, Mr. Arthu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23592" calcext:value-type="float">
            <text:p>323592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cic, Mr. Luka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9" calcext:value-type="float">
            <text:p>315089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st, Mrs. Edwy Arthur (Ada Mary Worth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3" calcext:value-type="float">
            <text:p>3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34651</text:p>
          </table:table-cell>
          <table:table-cell table:style-name="ce3" office:value-type="float" office:value="27.75" calcext:value-type="float">
            <text:p>2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erwan, Mrs. Amin S (Marie Marthe Thuillard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H Basle 541</text:p>
          </table:table-cell>
          <table:table-cell table:style-name="ce3" office:value-type="float" office:value="13.7917" calcext:value-type="float">
            <text:p>13.79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randberg, Miss. Ida Sof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53" calcext:value-type="float">
            <text:p>7553</text:p>
          </table:table-cell>
          <table:table-cell table:style-name="ce3" office:value-type="float" office:value="9.8375" calcext:value-type="float">
            <text:p>9.8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lifford, Mr. George Quincy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465" calcext:value-type="float">
            <text:p>110465</text:p>
          </table:table-cell>
          <table:table-cell table:style-name="ce3" office:value-type="float" office:value="52" calcext:value-type="float">
            <text:p>52.00</text:p>
          </table:table-cell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nouf, Mr. Peter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27" calcext:value-type="float">
            <text:p>31027</text:p>
          </table:table-cell>
          <table:table-cell table:style-name="ce3" office:value-type="float" office:value="21" calcext:value-type="float">
            <text:p>2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raund, Mr. Lewis Rich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60" calcext:value-type="float">
            <text:p>3460</text:p>
          </table:table-cell>
          <table:table-cell table:style-name="ce3" office:value-type="float" office:value="7.0458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rlsson, Mr. Nils Augus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60" calcext:value-type="float">
            <text:p>350060</text:p>
          </table:table-cell>
          <table:table-cell table:style-name="ce3" office:value-type="float" office:value="7.5208" calcext:value-type="float">
            <text:p>7.5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irvonen, Miss. Hildur 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01298" calcext:value-type="float">
            <text:p>3101298</text:p>
          </table:table-cell>
          <table:table-cell table:style-name="ce3" office:value-type="float" office:value="12.2875" calcext:value-type="float">
            <text:p>12.2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aster. Harold Vict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9" calcext:value-type="float">
            <text:p>9.0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 2144</text:p>
          </table:table-cell>
          <table:table-cell table:style-name="ce3" office:value-type="float" office:value="46.9" calcext:value-type="float">
            <text:p>46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rost, Mr. Anthony Wood "Archie"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54" calcext:value-type="float">
            <text:p>239854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use, Mr. Richard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0" calcext:value-type="float">
            <text:p>5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3594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urkula, Mrs. (Hedwig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63" calcext:value-type="float">
            <text:p>6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34" calcext:value-type="float">
            <text:p>4134</text:p>
          </table:table-cell>
          <table:table-cell table:style-name="ce3" office:value-type="float" office:value="9.5875" calcext:value-type="float">
            <text:p>9.5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ishop, Mr. Dickinson 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967" calcext:value-type="float">
            <text:p>11967</text:p>
          </table:table-cell>
          <table:table-cell table:style-name="ce3" office:value-type="float" office:value="91.0792" calcext:value-type="float">
            <text:p>91.08</text:p>
          </table:table-cell>
          <table:table-cell table:style-name="ce1" office:value-type="string" calcext:value-type="string">
            <text:p>B4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febre, Miss. Jeanni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133" calcext:value-type="float">
            <text:p>4133</text:p>
          </table:table-cell>
          <table:table-cell table:style-name="ce3" office:value-type="float" office:value="25.4667" calcext:value-type="float">
            <text:p>25.4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yt, Mrs. Frederick Maxfield (Jane Anne Forb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5" calcext:value-type="float">
            <text:p>3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43" calcext:value-type="float">
            <text:p>19943</text:p>
          </table:table-cell>
          <table:table-cell table:style-name="ce3" office:value-type="float" office:value="90" calcext:value-type="float">
            <text:p>90.00</text:p>
          </table:table-cell>
          <table:table-cell table:style-name="ce1" office:value-type="string" calcext:value-type="string">
            <text:p>C9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ent, Mr. Edward Aust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8" calcext:value-type="float">
            <text:p>5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771" calcext:value-type="float">
            <text:p>11771</text:p>
          </table:table-cell>
          <table:table-cell table:style-name="ce3" office:value-type="float" office:value="29.7" calcext:value-type="float">
            <text:p>29.70</text:p>
          </table:table-cell>
          <table:table-cell table:style-name="ce1" office:value-type="string" calcext:value-type="string">
            <text:p>B37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omerton, Mr. Francis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5. 18509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utts, Master. Eden Leslie "Neville"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9" calcext:value-type="float">
            <text:p>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37671</text:p>
          </table:table-cell>
          <table:table-cell table:style-name="ce3" office:value-type="float" office:value="15.9" calcext:value-type="float">
            <text:p>15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gland, Mr. Konrad Mathias Reierse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5304" calcext:value-type="float">
            <text:p>65304</text:p>
          </table:table-cell>
          <table:table-cell table:style-name="ce3" office:value-type="float" office:value="19.9667" calcext:value-type="float">
            <text:p>19.9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ndelov, Mr. Eina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101317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olson, Mr. Harry Marklan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5" calcext:value-type="float">
            <text:p>5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7" calcext:value-type="float">
            <text:p>113787</text:p>
          </table:table-cell>
          <table:table-cell table:style-name="ce3" office:value-type="float" office:value="30.5" calcext:value-type="float">
            <text:p>30.50</text:p>
          </table:table-cell>
          <table:table-cell table:style-name="ce1" office:value-type="string" calcext:value-type="string">
            <text:p>C3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rtagaveytia, Mr. Ram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1" calcext:value-type="float">
            <text:p>7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9</text:p>
          </table:table-cell>
          <table:table-cell table:style-name="ce3" office:value-type="float" office:value="49.5042" calcext:value-type="float">
            <text:p>49.5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anley, Mr. Edward Rolan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 45380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Yousseff, Mr. Geriou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7" calcext:value-type="float">
            <text:p>2627</text:p>
          </table:table-cell>
          <table:table-cell table:style-name="ce3" office:value-type="float" office:value="14.4583" calcext:value-type="float">
            <text:p>14.4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ustis, Miss. Elizabeth Musse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4" calcext:value-type="float">
            <text:p>5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47" calcext:value-type="float">
            <text:p>36947</text:p>
          </table:table-cell>
          <table:table-cell table:style-name="ce3" office:value-type="float" office:value="78.2667" calcext:value-type="float">
            <text:p>78.27</text:p>
          </table:table-cell>
          <table:table-cell table:style-name="ce1" office:value-type="string" calcext:value-type="string">
            <text:p>D2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hellard, Mr. Frederick William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6212</text:p>
          </table:table-cell>
          <table:table-cell table:style-name="ce3" office:value-type="float" office:value="15.1" calcext:value-type="float">
            <text:p>15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llison, Mrs. Hudson J C (Bessie Waldo Daniel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81" calcext:value-type="float">
            <text:p>113781</text:p>
          </table:table-cell>
          <table:table-cell table:style-name="ce3" office:value-type="float" office:value="151.55" calcext:value-type="float">
            <text:p>151.55</text:p>
          </table:table-cell>
          <table:table-cell table:style-name="ce1" office:value-type="string" calcext:value-type="string">
            <text:p>C22 C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vensson, Mr. Olo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35" calcext:value-type="float">
            <text:p>350035</text:p>
          </table:table-cell>
          <table:table-cell table:style-name="ce3" office:value-type="float" office:value="7.795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lic, Mr. Peta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6" calcext:value-type="float">
            <text:p>315086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navan, Miss. Mar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846" calcext:value-type="float">
            <text:p>364846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Sullivan, Miss. Bridget Mary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09" calcext:value-type="float">
            <text:p>330909</text:p>
          </table:table-cell>
          <table:table-cell table:style-name="ce3" office:value-type="float" office:value="7.6292" calcext:value-type="float">
            <text:p>7.6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itinen, Miss. Kristina Sof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7" calcext:value-type="float">
            <text:p>3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35" calcext:value-type="float">
            <text:p>4135</text:p>
          </table:table-cell>
          <table:table-cell table:style-name="ce3" office:value-type="float" office:value="9.5875" calcext:value-type="float">
            <text:p>9.5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ioni, Miss. Robert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152" calcext:value-type="float">
            <text:p>110152</text:p>
          </table:table-cell>
          <table:table-cell table:style-name="ce3" office:value-type="float" office:value="86.5" calcext:value-type="float">
            <text:p>86.50</text:p>
          </table:table-cell>
          <table:table-cell table:style-name="ce1" office:value-type="string" calcext:value-type="string">
            <text:p>B7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enasco y Castellana, Mr. Victor de Satod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8</text:p>
          </table:table-cell>
          <table:table-cell table:style-name="ce3" office:value-type="float" office:value="108.9" calcext:value-type="float">
            <text:p>108.90</text:p>
          </table:table-cell>
          <table:table-cell table:style-name="ce1" office:value-type="string" calcext:value-type="string">
            <text:p>C6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Quick, Mrs. Frederick Charles (Jane Richard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3" calcext:value-type="float">
            <text:p>33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360" calcext:value-type="float">
            <text:p>26360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radley, Mr. George ("George Arthur Brayton")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427" calcext:value-type="float">
            <text:p>111427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en, Mr. Henry Margid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4001</text:p>
          </table:table-cell>
          <table:table-cell table:style-name="ce3" office:value-type="float" office:value="22.525" calcext:value-type="float">
            <text:p>22.5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ng, Mr. Fang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ly, Mr. Eugene Patric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2651" calcext:value-type="float">
            <text:p>382651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ebber, Mr. Jam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10131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cGough, Mr. James Robe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73</text:p>
          </table:table-cell>
          <table:table-cell table:style-name="ce3" office:value-type="float" office:value="26.2875" calcext:value-type="float">
            <text:p>26.29</text:p>
          </table:table-cell>
          <table:table-cell table:style-name="ce1" office:value-type="string" calcext:value-type="string">
            <text:p>E2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thschild, Mrs. Martin (Elizabeth L. Barrett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4" calcext:value-type="float">
            <text:p>5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3</text:p>
          </table:table-cell>
          <table:table-cell table:style-name="ce3" office:value-type="float" office:value="59.4" calcext:value-type="float">
            <text:p>59.4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leff, Mr. Sati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9" calcext:value-type="float">
            <text:p>349209</text:p>
          </table:table-cell>
          <table:table-cell table:style-name="ce3" office:value-type="float" office:value="7.4958" calcext:value-type="float">
            <text:p>7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alker, Mr. William Ander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967" calcext:value-type="float">
            <text:p>36967</text:p>
          </table:table-cell>
          <table:table-cell table:style-name="ce3" office:value-type="float" office:value="34.0208" calcext:value-type="float">
            <text:p>34.02</text:p>
          </table:table-cell>
          <table:table-cell table:style-name="ce1" office:value-type="string" calcext:value-type="string">
            <text:p>D4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more, Mrs. (Amelia Mille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34260</text:p>
          </table:table-cell>
          <table:table-cell table:style-name="ce3" office:value-type="float" office:value="10.5" calcext:value-type="float">
            <text:p>10.50</text:p>
          </table:table-cell>
          <table:table-cell table:style-name="ce1" office:value-type="string" calcext:value-type="string">
            <text:p>F3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yan, Mr. Patrick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1110" calcext:value-type="float">
            <text:p>371110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ngle, Mrs. William A (Florence "Mary" Agnes Hughe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6875" calcext:value-type="float">
            <text:p>226875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vlovic, Mr. Stef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2" calcext:value-type="float">
            <text:p>349242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erreault, Miss. Ann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749" calcext:value-type="float">
            <text:p>12749</text:p>
          </table:table-cell>
          <table:table-cell table:style-name="ce3" office:value-type="float" office:value="93.5" calcext:value-type="float">
            <text:p>93.50</text:p>
          </table:table-cell>
          <table:table-cell table:style-name="ce1" office:value-type="string" calcext:value-type="string">
            <text:p>B7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ovk, Mr. Jank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2" calcext:value-type="float">
            <text:p>349252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houd, Mr. Sarki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4" calcext:value-type="float">
            <text:p>2624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ippach, Mrs. Louis Albert (Ida Sophia Fisch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4" calcext:value-type="float">
            <text:p>4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1361" calcext:value-type="float">
            <text:p>111361</text:p>
          </table:table-cell>
          <table:table-cell table:style-name="ce3" office:value-type="float" office:value="57.9792" calcext:value-type="float">
            <text:p>57.98</text:p>
          </table:table-cell>
          <table:table-cell table:style-name="ce1" office:value-type="string" calcext:value-type="string">
            <text:p>B1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ssem, Mr. Fare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0" calcext:value-type="float">
            <text:p>2700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arrell, Mr.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.5" calcext:value-type="float">
            <text:p>40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7232" calcext:value-type="float">
            <text:p>367232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idsdale, Miss. Luc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0" calcext:value-type="float">
            <text:p>5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W./C. 14258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arthing, Mr. Joh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3</text:p>
          </table:table-cell>
          <table:table-cell table:style-name="ce3" office:value-type="float" office:value="221.7792" calcext:value-type="float">
            <text:p>221.78</text:p>
          </table:table-cell>
          <table:table-cell table:style-name="ce1" office:value-type="string" calcext:value-type="string">
            <text:p>C9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lonen, Mr. Johan Wern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01296" calcext:value-type="float">
            <text:p>3101296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cking, Mr. Richard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104" calcext:value-type="float">
            <text:p>29104</text:p>
          </table:table-cell>
          <table:table-cell table:style-name="ce3" office:value-type="float" office:value="11.5" calcext:value-type="float">
            <text:p>11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Quick, Miss. Phyllis Ma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" calcext:value-type="float">
            <text:p>2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360" calcext:value-type="float">
            <text:p>26360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ufik, Mr. Nakli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41" calcext:value-type="float">
            <text:p>2641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lias, Mr. Joseph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90" calcext:value-type="float">
            <text:p>2690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er, Mrs. Catherine (Catherine Rizk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68" calcext:value-type="float">
            <text:p>2668</text:p>
          </table:table-cell>
          <table:table-cell table:style-name="ce3" office:value-type="float" office:value="22.3583" calcext:value-type="float">
            <text:p>22.3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cic, Miss. Marij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84" calcext:value-type="float">
            <text:p>315084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t, Miss. Eva Miriam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7" calcext:value-type="float">
            <text:p>7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F.C.C. 13529</text:p>
          </table:table-cell>
          <table:table-cell table:style-name="ce3" office:value-type="float" office:value="26.25" calcext:value-type="float">
            <text:p>26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utt, Major. Archibald Willingh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0" calcext:value-type="float">
            <text:p>113050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B3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Roy, Miss. Berth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1</text:p>
          </table:table-cell>
          <table:table-cell table:style-name="ce3" office:value-type="float" office:value="106.425" calcext:value-type="float">
            <text:p>106.4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sien, Mr. Samuel Bear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498" calcext:value-type="float">
            <text:p>364498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olicher, Miss. Hedwig Margarith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568" calcext:value-type="float">
            <text:p>13568</text:p>
          </table:table-cell>
          <table:table-cell table:style-name="ce3" office:value-type="float" office:value="49.5" calcext:value-type="float">
            <text:p>49.50</text:p>
          </table:table-cell>
          <table:table-cell table:style-name="ce1" office:value-type="string" calcext:value-type="string">
            <text:p>B3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rosby, Miss. Harriet R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/P 5735</text:p>
          </table:table-cell>
          <table:table-cell table:style-name="ce3" office:value-type="float" office:value="71" calcext:value-type="float">
            <text:p>71.00</text:p>
          </table:table-cell>
          <table:table-cell table:style-name="ce1" office:value-type="string" calcext:value-type="string">
            <text:p>B2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iss. Ingeborg Constanz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9" calcext:value-type="float">
            <text:p>9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iss. Sigrid Elisabe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1" calcext:value-type="float">
            <text:p>11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ane, Mr. Edw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08" calcext:value-type="float">
            <text:p>2908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ouglas, Mr. Walter Donal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0" calcext:value-type="float">
            <text:p>5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61</text:p>
          </table:table-cell>
          <table:table-cell table:style-name="ce3" office:value-type="float" office:value="106.425" calcext:value-type="float">
            <text:p>106.43</text:p>
          </table:table-cell>
          <table:table-cell table:style-name="ce1" office:value-type="string" calcext:value-type="string">
            <text:p>C8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icholson, Mr. Arthur Ernes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4" calcext:value-type="float">
            <text:p>6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3" calcext:value-type="float">
            <text:p>69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ane, Mrs. Edward (Ethel Clark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08" calcext:value-type="float">
            <text:p>2908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adro y Manent, Mr. Julia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46</text:p>
          </table:table-cell>
          <table:table-cell table:style-name="ce3" office:value-type="float" office:value="13.8625" calcext:value-type="float">
            <text:p>13.8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ldsmith, Mr. Frank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3291" calcext:value-type="float">
            <text:p>363291</text:p>
          </table:table-cell>
          <table:table-cell table:style-name="ce3" office:value-type="float" office:value="20.525" calcext:value-type="float">
            <text:p>20.5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avies, Master. John Morgan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8" calcext:value-type="float">
            <text:p>8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33112</text:p>
          </table:table-cell>
          <table:table-cell table:style-name="ce3" office:value-type="float" office:value="36.75" calcext:value-type="float">
            <text:p>36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ayer, Mr. John Borland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421" calcext:value-type="float">
            <text:p>17421</text:p>
          </table:table-cell>
          <table:table-cell table:style-name="ce3" office:value-type="float" office:value="110.8833" calcext:value-type="float">
            <text:p>110.88</text:p>
          </table:table-cell>
          <table:table-cell table:style-name="ce1" office:value-type="string" calcext:value-type="string">
            <text:p>C7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harp, Mr. Percival James 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358" calcext:value-type="float">
            <text:p>244358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Brien, Mr. Timothy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79" calcext:value-type="float">
            <text:p>330979</text:p>
          </table:table-cell>
          <table:table-cell table:style-name="ce3" office:value-type="float" office:value="7.8292" calcext:value-type="float">
            <text:p>7.8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eni, Mr. Fahim ("Philip Zenni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0" calcext:value-type="float">
            <text:p>2620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hman, Miss. Veli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85" calcext:value-type="float">
            <text:p>347085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right, Mr.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2" calcext:value-type="float">
            <text:p>6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807" calcext:value-type="float">
            <text:p>113807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uff Gordon, Lady. (Lucille Christiana Sutherland) ("Mrs Morgan"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8" calcext:value-type="float">
            <text:p>4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55" calcext:value-type="float">
            <text:p>11755</text:p>
          </table:table-cell>
          <table:table-cell table:style-name="ce3" office:value-type="float" office:value="39.6" calcext:value-type="float">
            <text:p>39.60</text:p>
          </table:table-cell>
          <table:table-cell table:style-name="ce1" office:value-type="string" calcext:value-type="string">
            <text:p>A1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bbins, Mr. Victo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7</text:p>
          </table:table-cell>
          <table:table-cell table:style-name="ce3" office:value-type="float" office:value="227.525" calcext:value-type="float">
            <text:p>227.5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aussig, Mrs. Emil (Tillie Mandelbaum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0413" calcext:value-type="float">
            <text:p>110413</text:p>
          </table:table-cell>
          <table:table-cell table:style-name="ce3" office:value-type="float" office:value="79.65" calcext:value-type="float">
            <text:p>79.65</text:p>
          </table:table-cell>
          <table:table-cell table:style-name="ce1" office:value-type="string" calcext:value-type="string">
            <text:p>E6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 Messemaeker, Mrs. Guillaume Joseph (Emm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5572" calcext:value-type="float">
            <text:p>345572</text:p>
          </table:table-cell>
          <table:table-cell table:style-name="ce3" office:value-type="float" office:value="17.4" calcext:value-type="float">
            <text:p>17.4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rrow, Mr. Thomas Rowa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2622" calcext:value-type="float">
            <text:p>372622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ivic, Mr. Huse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1" calcext:value-type="float">
            <text:p>349251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Norman, Mr. Robert Dougl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8629" calcext:value-type="float">
            <text:p>218629</text:p>
          </table:table-cell>
          <table:table-cell table:style-name="ce3" office:value-type="float" office:value="13.5" calcext:value-type="float">
            <text:p>1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immons, Mr. Joh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92082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eanwell, Miss. (Marion Ogden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92087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vies, Mr. Alfred J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 48871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oytcheff, Mr. Ilia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5" calcext:value-type="float">
            <text:p>349205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lsson, Mrs. Nils (Alma Cornelia Berglund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9909" calcext:value-type="float">
            <text:p>349909</text:p>
          </table:table-cell>
          <table:table-cell table:style-name="ce3" office:value-type="float" office:value="21.075" calcext:value-type="float">
            <text:p>21.0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oharr, Mr. Tannou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6" calcext:value-type="float">
            <text:p>2686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nsson, Mr. Car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417" calcext:value-type="float">
            <text:p>350417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ris, Mr.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2" calcext:value-type="float">
            <text:p>6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W./PP 752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ppleton, Mrs. Edward Dale (Charlotte Lam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3" calcext:value-type="float">
            <text:p>53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69" calcext:value-type="float">
            <text:p>11769</text:p>
          </table:table-cell>
          <table:table-cell table:style-name="ce3" office:value-type="float" office:value="51.4792" calcext:value-type="float">
            <text:p>51.48</text:p>
          </table:table-cell>
          <table:table-cell table:style-name="ce1" office:value-type="string" calcext:value-type="string">
            <text:p>C10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lynn, Mr. John Irwin ("Irving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74</text:p>
          </table:table-cell>
          <table:table-cell table:style-name="ce3" office:value-type="float" office:value="26.3875" calcext:value-type="float">
            <text:p>26.39</text:p>
          </table:table-cell>
          <table:table-cell table:style-name="ce1" office:value-type="string" calcext:value-type="string">
            <text:p>E2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lly, Miss. Mary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312" calcext:value-type="float">
            <text:p>14312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ush, Mr. Alfred George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. 20589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tchett, Mr.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8585" calcext:value-type="float">
            <text:p>358585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arside, Miss. Ethel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3880" calcext:value-type="float">
            <text:p>243880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ilvey, Mrs. William Baird (Alice Mung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9" calcext:value-type="float">
            <text:p>3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07" calcext:value-type="float">
            <text:p>13507</text:p>
          </table:table-cell>
          <table:table-cell table:style-name="ce3" office:value-type="float" office:value="55.9" calcext:value-type="float">
            <text:p>55.90</text:p>
          </table:table-cell>
          <table:table-cell table:style-name="ce1" office:value-type="string" calcext:value-type="string">
            <text:p>E4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am, Mrs. Joseph (Maria Elias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9" calcext:value-type="float">
            <text:p>2689</text:p>
          </table:table-cell>
          <table:table-cell table:style-name="ce3" office:value-type="float" office:value="14.4583" calcext:value-type="float">
            <text:p>14.4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ussila, Mr. Eirii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86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hristy, Miss. Julie Rachel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7789" calcext:value-type="float">
            <text:p>237789</text:p>
          </table:table-cell>
          <table:table-cell table:style-name="ce3" office:value-type="float" office:value="30" calcext:value-type="float">
            <text:p>3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ayer, Mrs. John Borland (Marian Longstreth Morri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421" calcext:value-type="float">
            <text:p>17421</text:p>
          </table:table-cell>
          <table:table-cell table:style-name="ce3" office:value-type="float" office:value="110.8833" calcext:value-type="float">
            <text:p>110.88</text:p>
          </table:table-cell>
          <table:table-cell table:style-name="ce1" office:value-type="string" calcext:value-type="string">
            <text:p>C6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ownton, Mr. William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4" calcext:value-type="float">
            <text:p>5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03" calcext:value-type="float">
            <text:p>2840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ss, Mr. John Hug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049" calcext:value-type="float">
            <text:p>13049</text:p>
          </table:table-cell>
          <table:table-cell table:style-name="ce3" office:value-type="float" office:value="40.125" calcext:value-type="float">
            <text:p>40.13</text:p>
          </table:table-cell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ulner, Mr. Usche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11" calcext:value-type="float">
            <text:p>3411</text:p>
          </table:table-cell>
          <table:table-cell table:style-name="ce3" office:value-type="float" office:value="8.7125" calcext:value-type="float">
            <text:p>8.71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aussig, Miss. Ru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0413" calcext:value-type="float">
            <text:p>110413</text:p>
          </table:table-cell>
          <table:table-cell table:style-name="ce3" office:value-type="float" office:value="79.65" calcext:value-type="float">
            <text:p>79.65</text:p>
          </table:table-cell>
          <table:table-cell table:style-name="ce1" office:value-type="string" calcext:value-type="string">
            <text:p>E6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arvis, Mr. John Denzi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565" calcext:value-type="float">
            <text:p>237565</text:p>
          </table:table-cell>
          <table:table-cell table:style-name="ce3" office:value-type="float" office:value="15" calcext:value-type="float">
            <text:p>15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olicher-Stehli, Mr. Maxmilli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0" calcext:value-type="float">
            <text:p>6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567" calcext:value-type="float">
            <text:p>13567</text:p>
          </table:table-cell>
          <table:table-cell table:style-name="ce3" office:value-type="float" office:value="79.2" calcext:value-type="float">
            <text:p>79.20</text:p>
          </table:table-cell>
          <table:table-cell table:style-name="ce1" office:value-type="string" calcext:value-type="string">
            <text:p>B41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ilinski, Mr. Eliez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973" calcext:value-type="float">
            <text:p>14973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urdlin, Mr. Josep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./5. 3235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ntamaki, Mr. Matt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73</text:p>
          </table:table-cell>
          <table:table-cell table:style-name="ce3" office:value-type="float" office:value="7.125" calcext:value-type="float">
            <text:p>7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ephenson, Mrs. Walter Bertram (Martha Eusti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2" calcext:value-type="float">
            <text:p>5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947" calcext:value-type="float">
            <text:p>36947</text:p>
          </table:table-cell>
          <table:table-cell table:style-name="ce3" office:value-type="float" office:value="78.2667" calcext:value-type="float">
            <text:p>78.27</text:p>
          </table:table-cell>
          <table:table-cell table:style-name="ce1" office:value-type="string" calcext:value-type="string">
            <text:p>D2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lsbury, Mr. William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3902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rke, Miss. Mary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4848" calcext:value-type="float">
            <text:p>364848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hapman, Mr. John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7" calcext:value-type="float">
            <text:p>3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AH 29037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Impe, Mr. Jean Baptist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5773" calcext:value-type="float">
            <text:p>345773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eitch, Miss. Jessie Wills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27" calcext:value-type="float">
            <text:p>248727</text:p>
          </table:table-cell>
          <table:table-cell table:style-name="ce3" office:value-type="float" office:value="33" calcext:value-type="float">
            <text:p>3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on, Mr.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9" calcext:value-type="float">
            <text:p>4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LINE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los, Mr. Hanna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64" calcext:value-type="float">
            <text:p>2664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uff Gordon, Sir. Cosmo Edmund ("Mr Morgan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9" calcext:value-type="float">
            <text:p>4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5</text:p>
          </table:table-cell>
          <table:table-cell table:style-name="ce3" office:value-type="float" office:value="56.9292" calcext:value-type="float">
            <text:p>56.93</text:p>
          </table:table-cell>
          <table:table-cell table:style-name="ce1" office:value-type="string" calcext:value-type="string">
            <text:p>A2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Jacobsohn, Mrs. Sidney Samuel (Amy Frances Christ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3847" calcext:value-type="float">
            <text:p>243847</text:p>
          </table:table-cell>
          <table:table-cell table:style-name="ce3" office:value-type="float" office:value="27" calcext:value-type="float">
            <text:p>27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labenoff, Mr. Petc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4" calcext:value-type="float">
            <text:p>349214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rington, Mr. Charles 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6" calcext:value-type="float">
            <text:p>113796</text:p>
          </table:table-cell>
          <table:table-cell table:style-name="ce3" office:value-type="float" office:value="42.4" calcext:value-type="float">
            <text:p>42.4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rber, Mr. Ernst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4" calcext:value-type="float">
            <text:p>4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511" calcext:value-type="float">
            <text:p>364511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mer, Mr. Harry ("Mr E Haven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426" calcext:value-type="float">
            <text:p>111426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dell, Mr. Edvard Bengts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9910" calcext:value-type="float">
            <text:p>349910</text:p>
          </table:table-cell>
          <table:table-cell table:style-name="ce3" office:value-type="float" office:value="15.55" calcext:value-type="float">
            <text:p>15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raic, Mr. Mil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6" calcext:value-type="float">
            <text:p>349246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niel, Mr. Robert William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804" calcext:value-type="float">
            <text:p>113804</text:p>
          </table:table-cell>
          <table:table-cell table:style-name="ce3" office:value-type="float" office:value="30.5" calcext:value-type="float">
            <text:p>3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roche, Mrs. Joseph (Juliette Marie Louise Lafargu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C/Paris 2123</text:p>
          </table:table-cell>
          <table:table-cell table:style-name="ce3" office:value-type="float" office:value="41.5792" calcext:value-type="float">
            <text:p>41.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hutes, Miss. Elizabeth W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82</text:p>
          </table:table-cell>
          <table:table-cell table:style-name="ce3" office:value-type="float" office:value="153.4625" calcext:value-type="float">
            <text:p>153.46</text:p>
          </table:table-cell>
          <table:table-cell table:style-name="ce1" office:value-type="string" calcext:value-type="string">
            <text:p>C12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rs. Anders Johan (Alfrida Konstantia Brogre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9" calcext:value-type="float">
            <text:p>3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ardin, Mr. Jose Net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05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urphy, Miss. Margaret Jan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67230" calcext:value-type="float">
            <text:p>367230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organ, Mr. Joh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7" calcext:value-type="float">
            <text:p>370377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rocklebank, Mr. William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512" calcext:value-type="float">
            <text:p>364512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erman, Miss. Alic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0845" calcext:value-type="float">
            <text:p>220845</text:p>
          </table:table-cell>
          <table:table-cell table:style-name="ce3" office:value-type="float" office:value="65" calcext:value-type="float">
            <text:p>65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nbom, Mr. Ernst Gilbe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7080" calcext:value-type="float">
            <text:p>347080</text:p>
          </table:table-cell>
          <table:table-cell table:style-name="ce3" office:value-type="float" office:value="14.4" calcext:value-type="float">
            <text:p>14.4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obb, Mrs. William Arthur (Cordelia K Stanlick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6" calcext:value-type="float">
            <text:p>2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. 3336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cker, Miss. Marion Louis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0136" calcext:value-type="float">
            <text:p>230136</text:p>
          </table:table-cell>
          <table:table-cell table:style-name="ce3" office:value-type="float" office:value="39" calcext:value-type="float">
            <text:p>39.00</text:p>
          </table:table-cell>
          <table:table-cell table:style-name="ce1" office:value-type="string" calcext:value-type="string">
            <text:p>F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avey, Mr. Lawrenc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028" calcext:value-type="float">
            <text:p>31028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Yasbeck, Mr. Anton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9" calcext:value-type="float">
            <text:p>2659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imball, Mr. Edwin Nelson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53" calcext:value-type="float">
            <text:p>11753</text:p>
          </table:table-cell>
          <table:table-cell table:style-name="ce3" office:value-type="float" office:value="52.5542" calcext:value-type="float">
            <text:p>52.55</text:p>
          </table:table-cell>
          <table:table-cell table:style-name="ce1" office:value-type="string" calcext:value-type="string">
            <text:p>D1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kid, Mr. Sah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53" calcext:value-type="float">
            <text:p>2653</text:p>
          </table:table-cell>
          <table:table-cell table:style-name="ce3" office:value-type="float" office:value="15.7417" calcext:value-type="float">
            <text:p>15.7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nsen, Mr. Henry Damsga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29" calcext:value-type="float">
            <text:p>350029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wen, Mr. David John "Dai"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4636" calcext:value-type="float">
            <text:p>54636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utton, Mr. Frederic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1" calcext:value-type="float">
            <text:p>6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963" calcext:value-type="float">
            <text:p>36963</text:p>
          </table:table-cell>
          <table:table-cell table:style-name="ce3" office:value-type="float" office:value="32.3208" calcext:value-type="float">
            <text:p>32.32</text:p>
          </table:table-cell>
          <table:table-cell table:style-name="ce1" office:value-type="string" calcext:value-type="string">
            <text:p>D5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irkland, Rev. Charles Leon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7" calcext:value-type="float">
            <text:p>5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9533" calcext:value-type="float">
            <text:p>219533</text:p>
          </table:table-cell>
          <table:table-cell table:style-name="ce3" office:value-type="float" office:value="12.35" calcext:value-type="float">
            <text:p>12.3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ngley, Miss. Gretchen Fisk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502" calcext:value-type="float">
            <text:p>13502</text:p>
          </table:table-cell>
          <table:table-cell table:style-name="ce3" office:value-type="float" office:value="77.9583" calcext:value-type="float">
            <text:p>77.96</text:p>
          </table:table-cell>
          <table:table-cell table:style-name="ce1" office:value-type="string" calcext:value-type="string">
            <text:p>D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standyeff, Mr. Guentch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4" calcext:value-type="float">
            <text:p>349224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Connell, Mr. Patrick 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4912" calcext:value-type="float">
            <text:p>334912</text:p>
          </table:table-cell>
          <table:table-cell table:style-name="ce3" office:value-type="float" office:value="7.7333" calcext:value-type="float">
            <text:p>7.7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arkworth, Mr. Algernon Henry Wil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80" calcext:value-type="float">
            <text:p>8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7042" calcext:value-type="float">
            <text:p>27042</text:p>
          </table:table-cell>
          <table:table-cell table:style-name="ce3" office:value-type="float" office:value="30" calcext:value-type="float">
            <text:p>30.00</text:p>
          </table:table-cell>
          <table:table-cell table:style-name="ce1" office:value-type="string" calcext:value-type="string">
            <text:p>A2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undahl, Mr. Johan Svens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1" calcext:value-type="float">
            <text:p>5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743" calcext:value-type="float">
            <text:p>347743</text:p>
          </table:table-cell>
          <table:table-cell table:style-name="ce3" office:value-type="float" office:value="7.0542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ahelin-Maeglin, Dr. Max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214" calcext:value-type="float">
            <text:p>13214</text:p>
          </table:table-cell>
          <table:table-cell table:style-name="ce3" office:value-type="float" office:value="30.5" calcext:value-type="float">
            <text:p>30.50</text:p>
          </table:table-cell>
          <table:table-cell table:style-name="ce1" office:value-type="string" calcext:value-type="string">
            <text:p>B5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arr, Mr. William Henry Mars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2" calcext:value-type="float">
            <text:p>112052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koog, Miss. Mabel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9" calcext:value-type="float">
            <text:p>9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8" calcext:value-type="float">
            <text:p>347088</text:p>
          </table:table-cell>
          <table:table-cell table:style-name="ce3" office:value-type="float" office:value="27.9" calcext:value-type="float">
            <text:p>2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avis, Miss. Mar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7668" calcext:value-type="float">
            <text:p>237668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inonen, Mr. Antti Gusta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92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lyer, Mr. Harve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31921</text:p>
          </table:table-cell>
          <table:table-cell table:style-name="ce3" office:value-type="float" office:value="26.25" calcext:value-type="float">
            <text:p>26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nula, Mrs. Juha (Maria Emilia Ojal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1" calcext:value-type="float">
            <text:p>4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3" office:value-type="float" office:value="39.6875" calcext:value-type="float">
            <text:p>39.6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rneycroft, Mr. Percival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6564" calcext:value-type="float">
            <text:p>376564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ensen, Mr. Hans Ped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50" calcext:value-type="float">
            <text:p>350050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agesser, Mlle. Emm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77</text:p>
          </table:table-cell>
          <table:table-cell table:style-name="ce3" office:value-type="float" office:value="69.3" calcext:value-type="float">
            <text:p>69.30</text:p>
          </table:table-cell>
          <table:table-cell table:style-name="ce1" office:value-type="string" calcext:value-type="string">
            <text:p>B3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koog, Miss. Margit Elizabe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8" calcext:value-type="float">
            <text:p>347088</text:p>
          </table:table-cell>
          <table:table-cell table:style-name="ce3" office:value-type="float" office:value="27.9" calcext:value-type="float">
            <text:p>2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o, Mr. Choong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lini, Miss. Eugen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0.75" calcext:value-type="float">
            <text:p>0.7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66" calcext:value-type="float">
            <text:p>2666</text:p>
          </table:table-cell>
          <table:table-cell table:style-name="ce3" office:value-type="float" office:value="19.2583" calcext:value-type="float">
            <text:p>19.2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rper, Mr. Henry Sleep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8" calcext:value-type="float">
            <text:p>4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72</text:p>
          </table:table-cell>
          <table:table-cell table:style-name="ce3" office:value-type="float" office:value="76.7292" calcext:value-type="float">
            <text:p>76.73</text:p>
          </table:table-cell>
          <table:table-cell table:style-name="ce1" office:value-type="string" calcext:value-type="string">
            <text:p>D33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r, Mr. Liudevi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31" calcext:value-type="float">
            <text:p>349231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imonius-Blumer, Col. Oberst Alfon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6" calcext:value-type="float">
            <text:p>5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3213" calcext:value-type="float">
            <text:p>13213</text:p>
          </table:table-cell>
          <table:table-cell table:style-name="ce3" office:value-type="float" office:value="35.5" calcext:value-type="float">
            <text:p>35.50</text:p>
          </table:table-cell>
          <table:table-cell table:style-name="ce1" office:value-type="string" calcext:value-type="string">
            <text:p>A2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lley, Mr. Edwar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/P.P. 751</text:p>
          </table:table-cell>
          <table:table-cell table:style-name="ce3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anley, Miss. Amy Zillah Els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A. 2314</text:p>
          </table:table-cell>
          <table:table-cell table:style-name="ce3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tkoff, Mr. Mit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1" calcext:value-type="float">
            <text:p>349221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oling, Miss. Elsi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1919" calcext:value-type="float">
            <text:p>231919</text:p>
          </table:table-cell>
          <table:table-cell table:style-name="ce3" office:value-type="float" office:value="23" calcext:value-type="float">
            <text:p>2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lvik, Mr. Johannes Halvor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475" calcext:value-type="float">
            <text:p>8475</text:p>
          </table:table-cell>
          <table:table-cell table:style-name="ce3" office:value-type="float" office:value="8.4333" calcext:value-type="float">
            <text:p>8.4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'Leary, Miss. Hanora "Norah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19" calcext:value-type="float">
            <text:p>330919</text:p>
          </table:table-cell>
          <table:table-cell table:style-name="ce3" office:value-type="float" office:value="7.8292" calcext:value-type="float">
            <text:p>7.8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garty, Miss. Hanora "Nora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5226" calcext:value-type="float">
            <text:p>365226</text:p>
          </table:table-cell>
          <table:table-cell table:style-name="ce3" office:value-type="float" office:value="6.75" calcext:value-type="float">
            <text:p>6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ickman, Mr. Leonard Mar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3" office:value-type="float" office:value="73.5" calcext:value-type="float">
            <text:p>7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adeff, Mr. Alexande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3" calcext:value-type="float">
            <text:p>349223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rke, Mrs. John (Catherin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4849" calcext:value-type="float">
            <text:p>364849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Eitemiller, Mr. George Floy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751" calcext:value-type="float">
            <text:p>29751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Newell, Mr. Arthur Webst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8" calcext:value-type="float">
            <text:p>5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273" calcext:value-type="float">
            <text:p>35273</text:p>
          </table:table-cell>
          <table:table-cell table:style-name="ce3" office:value-type="float" office:value="113.275" calcext:value-type="float">
            <text:p>113.28</text:p>
          </table:table-cell>
          <table:table-cell table:style-name="ce1" office:value-type="string" calcext:value-type="string">
            <text:p>D4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auenthal, Dr. Henry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0" calcext:value-type="float">
            <text:p>50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11</text:p>
          </table:table-cell>
          <table:table-cell table:style-name="ce3" office:value-type="float" office:value="133.65" calcext:value-type="float">
            <text:p>133.6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dt, Mr. Moham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3" calcext:value-type="float">
            <text:p>2623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lley, Mr. Edward Pomero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727" calcext:value-type="float">
            <text:p>5727</text:p>
          </table:table-cell>
          <table:table-cell table:style-name="ce3" office:value-type="float" office:value="25.5875" calcext:value-type="float">
            <text:p>25.59</text:p>
          </table:table-cell>
          <table:table-cell table:style-name="ce1" office:value-type="string" calcext:value-type="string">
            <text:p>E5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leff, Mr. Peju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0" calcext:value-type="float">
            <text:p>349210</text:p>
          </table:table-cell>
          <table:table-cell table:style-name="ce3" office:value-type="float" office:value="7.4958" calcext:value-type="float">
            <text:p>7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ndqvist, Mr. Eino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85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ickman, Mr. Lewi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C. 14879</text:p>
          </table:table-cell>
          <table:table-cell table:style-name="ce3" office:value-type="float" office:value="73.5" calcext:value-type="float">
            <text:p>7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utler, Mr. Reginald Fent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4686" calcext:value-type="float">
            <text:p>234686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ommetvedt, Mr. Knud Paust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2993" calcext:value-type="float">
            <text:p>312993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ok, Mr. Jacob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3" calcext:value-type="float">
            <text:p>4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5 353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aylor, Mrs. Elmer Zebley (Juliet Cummins Wright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96" calcext:value-type="float">
            <text:p>19996</text:p>
          </table:table-cell>
          <table:table-cell table:style-name="ce3" office:value-type="float" office:value="52" calcext:value-type="float">
            <text:p>52.00</text:p>
          </table:table-cell>
          <table:table-cell table:style-name="ce1" office:value-type="string" calcext:value-type="string">
            <text:p>C1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own, Mrs. Thomas William Solomon (Elizabeth Catherine Ford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0" calcext:value-type="float">
            <text:p>4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750" calcext:value-type="float">
            <text:p>29750</text:p>
          </table:table-cell>
          <table:table-cell table:style-name="ce3" office:value-type="float" office:value="39" calcext:value-type="float">
            <text:p>39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vidson, Mr. Thornt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F.C. 12750</text:p>
          </table:table-cell>
          <table:table-cell table:style-name="ce3" office:value-type="float" office:value="52" calcext:value-type="float">
            <text:p>52.00</text:p>
          </table:table-cell>
          <table:table-cell table:style-name="ce1" office:value-type="string" calcext:value-type="string">
            <text:p>B7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itchell, Mr. Henry Micha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0" calcext:value-type="float">
            <text:p>7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24580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ilhelms, Mr. Char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4270" calcext:value-type="float">
            <text:p>244270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atson, Mr. Ennis Hasting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56" calcext:value-type="float">
            <text:p>239856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dvardsson, Mr. Gustaf Hjalma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912" calcext:value-type="float">
            <text:p>349912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wyer, Mr. Frederick Char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.5" calcext:value-type="float">
            <text:p>24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2826" calcext:value-type="float">
            <text:p>342826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urja, Miss. Anna Sof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138" calcext:value-type="float">
            <text:p>4138</text:p>
          </table:table-cell>
          <table:table-cell table:style-name="ce3" office:value-type="float" office:value="9.8417" calcext:value-type="float">
            <text:p>9.84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rs. Frederick (Augusta Tyl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3" calcext:value-type="float">
            <text:p>4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CA 2144</text:p>
          </table:table-cell>
          <table:table-cell table:style-name="ce3" office:value-type="float" office:value="46.9" calcext:value-type="float">
            <text:p>46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deza, Mr. Thomas Drake Martinez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755</text:p>
          </table:table-cell>
          <table:table-cell table:style-name="ce3" office:value-type="float" office:value="512.3292" calcext:value-type="float">
            <text:p>512.33</text:p>
          </table:table-cell>
          <table:table-cell table:style-name="ce1" office:value-type="string" calcext:value-type="string">
            <text:p>B51 B53 B5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ers, Miss. Katie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0935" calcext:value-type="float">
            <text:p>330935</text:p>
          </table:table-cell>
          <table:table-cell table:style-name="ce3" office:value-type="float" office:value="8.1375" calcext:value-type="float">
            <text:p>8.14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ssab, Mr. Hamma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72</text:p>
          </table:table-cell>
          <table:table-cell table:style-name="ce3" office:value-type="float" office:value="76.7292" calcext:value-type="float">
            <text:p>76.73</text:p>
          </table:table-cell>
          <table:table-cell table:style-name="ce1" office:value-type="string" calcext:value-type="string">
            <text:p>D4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lsvigen, Mr. Thor Anders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563" calcext:value-type="float">
            <text:p>6563</text:p>
          </table:table-cell>
          <table:table-cell table:style-name="ce3" office:value-type="float" office:value="9.225" calcext:value-type="float">
            <text:p>9.2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oodwin, Mr. Charles Edw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4" calcext:value-type="float">
            <text:p>14.00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 2144</text:p>
          </table:table-cell>
          <table:table-cell table:style-name="ce3" office:value-type="float" office:value="46.9" calcext:value-type="float">
            <text:p>46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own, Mr. Thomas William Solom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0" calcext:value-type="float">
            <text:p>6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750" calcext:value-type="float">
            <text:p>29750</text:p>
          </table:table-cell>
          <table:table-cell table:style-name="ce3" office:value-type="float" office:value="39" calcext:value-type="float">
            <text:p>39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aroche, Mr. Joseph Philippe Lemerci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C/Paris 2123</text:p>
          </table:table-cell>
          <table:table-cell table:style-name="ce3" office:value-type="float" office:value="41.5792" calcext:value-type="float">
            <text:p>41.58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nula, Mr. Jaako Arnol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4" calcext:value-type="float">
            <text:p>14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3" office:value-type="float" office:value="39.6875" calcext:value-type="float">
            <text:p>39.6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kic, Mr. Brank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28" calcext:value-type="float">
            <text:p>349228</text:p>
          </table:table-cell>
          <table:table-cell table:style-name="ce3" office:value-type="float" office:value="10.1708" calcext:value-type="float">
            <text:p>10.1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ischer, Mr. Eberhard Theland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36" calcext:value-type="float">
            <text:p>350036</text:p>
          </table:table-cell>
          <table:table-cell table:style-name="ce3" office:value-type="float" office:value="7.795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dill, Miss. Georgette Alexandr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160" calcext:value-type="float">
            <text:p>24160</text:p>
          </table:table-cell>
          <table:table-cell table:style-name="ce3" office:value-type="float" office:value="211.3375" calcext:value-type="float">
            <text:p>211.34</text:p>
          </table:table-cell>
          <table:table-cell table:style-name="ce1" office:value-type="string" calcext:value-type="string">
            <text:p>B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ick, Mr. Albert Adri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74" calcext:value-type="float">
            <text:p>17474</text:p>
          </table:table-cell>
          <table:table-cell table:style-name="ce3" office:value-type="float" office:value="57" calcext:value-type="float">
            <text:p>57.00</text:p>
          </table:table-cell>
          <table:table-cell table:style-name="ce1" office:value-type="string" calcext:value-type="string">
            <text:p>B2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arun, Miss. Manc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9256" calcext:value-type="float">
            <text:p>349256</text:p>
          </table:table-cell>
          <table:table-cell table:style-name="ce3" office:value-type="float" office:value="13.4167" calcext:value-type="float">
            <text:p>13.4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m, Mr. Ali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ad, Mr. Khali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2" calcext:value-type="float">
            <text:p>2672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eir, Col.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0" calcext:value-type="float">
            <text:p>6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800" calcext:value-type="float">
            <text:p>113800</text:p>
          </table:table-cell>
          <table:table-cell table:style-name="ce3" office:value-type="float" office:value="26.55" calcext:value-type="float">
            <text:p>26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hapman, Mr. Charles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2" calcext:value-type="float">
            <text:p>5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31" calcext:value-type="float">
            <text:p>248731</text:p>
          </table:table-cell>
          <table:table-cell table:style-name="ce3" office:value-type="float" office:value="13.5" calcext:value-type="float">
            <text:p>1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lly, Mr.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4" calcext:value-type="float">
            <text:p>4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3592" calcext:value-type="float">
            <text:p>363592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ullens, Miss. Katherine "Kati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852" calcext:value-type="float">
            <text:p>35852</text:p>
          </table:table-cell>
          <table:table-cell table:style-name="ce3" office:value-type="float" office:value="7.7333" calcext:value-type="float">
            <text:p>7.7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hayer, Mr. John Borlan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9" calcext:value-type="float">
            <text:p>4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421" calcext:value-type="float">
            <text:p>17421</text:p>
          </table:table-cell>
          <table:table-cell table:style-name="ce3" office:value-type="float" office:value="110.8833" calcext:value-type="float">
            <text:p>110.88</text:p>
          </table:table-cell>
          <table:table-cell table:style-name="ce1" office:value-type="string" calcext:value-type="string">
            <text:p>C6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umblen, Mr. Adolf Mathias Nicolai Ol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8121" calcext:value-type="float">
            <text:p>348121</text:p>
          </table:table-cell>
          <table:table-cell table:style-name="ce3" office:value-type="float" office:value="7.65" calcext:value-type="float">
            <text:p>7.65</text:p>
          </table:table-cell>
          <table:table-cell table:style-name="ce1" office:value-type="string" calcext:value-type="string">
            <text:p>F G6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stor, Mrs. John Jacob (Madeleine Talmadge Forc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7</text:p>
          </table:table-cell>
          <table:table-cell table:style-name="ce3" office:value-type="float" office:value="227.525" calcext:value-type="float">
            <text:p>227.53</text:p>
          </table:table-cell>
          <table:table-cell table:style-name="ce1" office:value-type="string" calcext:value-type="string">
            <text:p>C62 C64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ilverthorne, Mr. Spencer Vict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75</text:p>
          </table:table-cell>
          <table:table-cell table:style-name="ce3" office:value-type="float" office:value="26.2875" calcext:value-type="float">
            <text:p>26.29</text:p>
          </table:table-cell>
          <table:table-cell table:style-name="ce1" office:value-type="string" calcext:value-type="string">
            <text:p>E2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rbara, Miss. Saiid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91" calcext:value-type="float">
            <text:p>2691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allagher, Mr. Mart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64" calcext:value-type="float">
            <text:p>36864</text:p>
          </table:table-cell>
          <table:table-cell table:style-name="ce3" office:value-type="float" office:value="7.7417" calcext:value-type="float">
            <text:p>7.74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nsen, Mr. Henrik Juu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025" calcext:value-type="float">
            <text:p>350025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rley, Mr. Henry Samuel ("Mr Henry Marshall"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55" calcext:value-type="float">
            <text:p>250655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elly, Mrs. Florence "Fanni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3596" calcext:value-type="float">
            <text:p>223596</text:p>
          </table:table-cell>
          <table:table-cell table:style-name="ce3" office:value-type="float" office:value="13.5" calcext:value-type="float">
            <text:p>13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lderhead, Mr. Edward Penningt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76</text:p>
          </table:table-cell>
          <table:table-cell table:style-name="ce3" office:value-type="float" office:value="26.2875" calcext:value-type="float">
            <text:p>26.29</text:p>
          </table:table-cell>
          <table:table-cell table:style-name="ce1" office:value-type="string" calcext:value-type="string">
            <text:p>E2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leaver, Miss. Alic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81" calcext:value-type="float">
            <text:p>113781</text:p>
          </table:table-cell>
          <table:table-cell table:style-name="ce3" office:value-type="float" office:value="151.55" calcext:value-type="float">
            <text:p>151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ubarek, Master. Halim Gonios ("William George")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61" calcext:value-type="float">
            <text:p>2661</text:p>
          </table:table-cell>
          <table:table-cell table:style-name="ce3" office:value-type="float" office:value="15.2458" calcext:value-type="float">
            <text:p>15.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yne, Mlle. Berthe Antonine ("Mrs de Villiers"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482</text:p>
          </table:table-cell>
          <table:table-cell table:style-name="ce3" office:value-type="float" office:value="49.5042" calcext:value-type="float">
            <text:p>49.50</text:p>
          </table:table-cell>
          <table:table-cell table:style-name="ce1" office:value-type="string" calcext:value-type="string">
            <text:p>C9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Klaber, Mr. Herma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28" calcext:value-type="float">
            <text:p>113028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C12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Taylor, Mr. Elmer Zeble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8" calcext:value-type="float">
            <text:p>4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996" calcext:value-type="float">
            <text:p>19996</text:p>
          </table:table-cell>
          <table:table-cell table:style-name="ce3" office:value-type="float" office:value="52" calcext:value-type="float">
            <text:p>52.00</text:p>
          </table:table-cell>
          <table:table-cell table:style-name="ce1" office:value-type="string" calcext:value-type="string">
            <text:p>C12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rsson, Mr. August Vikt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45" calcext:value-type="float">
            <text:p>7545</text:p>
          </table:table-cell>
          <table:table-cell table:style-name="ce3" office:value-type="float" office:value="9.4833" calcext:value-type="float">
            <text:p>9.4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reenberg, Mr. Samu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2" calcext:value-type="float">
            <text:p>5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47" calcext:value-type="float">
            <text:p>250647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oholt, Mr. Peter Andreas Lauritz Ander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8124" calcext:value-type="float">
            <text:p>348124</text:p>
          </table:table-cell>
          <table:table-cell table:style-name="ce3" office:value-type="float" office:value="7.65" calcext:value-type="float">
            <text:p>7.65</text:p>
          </table:table-cell>
          <table:table-cell table:style-name="ce1" office:value-type="string" calcext:value-type="string">
            <text:p>F G7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Endres, Miss. Caroline Louise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7</text:p>
          </table:table-cell>
          <table:table-cell table:style-name="ce3" office:value-type="float" office:value="227.525" calcext:value-type="float">
            <text:p>227.53</text:p>
          </table:table-cell>
          <table:table-cell table:style-name="ce1" office:value-type="string" calcext:value-type="string">
            <text:p>C45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routt, Miss. Edwina Celia "Winni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218" calcext:value-type="float">
            <text:p>34218</text:p>
          </table:table-cell>
          <table:table-cell table:style-name="ce3" office:value-type="float" office:value="10.5" calcext:value-type="float">
            <text:p>10.50</text:p>
          </table:table-cell>
          <table:table-cell table:style-name="ce1" office:value-type="string" calcext:value-type="string">
            <text:p>E10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Evoy, Mr. Michael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568" calcext:value-type="float">
            <text:p>36568</text:p>
          </table:table-cell>
          <table:table-cell table:style-name="ce3" office:value-type="float" office:value="15.5" calcext:value-type="float">
            <text:p>15.50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on, Mr. Malkolm Joacki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2" calcext:value-type="float">
            <text:p>347062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per, Miss. Annie Jessie "Nina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6" calcext:value-type="float">
            <text:p>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8727" calcext:value-type="float">
            <text:p>248727</text:p>
          </table:table-cell>
          <table:table-cell table:style-name="ce3" office:value-type="float" office:value="33" calcext:value-type="float">
            <text:p>3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ensen, Mr. Svend Lauritz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048" calcext:value-type="float">
            <text:p>350048</text:p>
          </table:table-cell>
          <table:table-cell table:style-name="ce3" office:value-type="float" office:value="7.0542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llespie, Mr. William Henr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233" calcext:value-type="float">
            <text:p>12233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dges, Mr. Henry Pric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0" calcext:value-type="float">
            <text:p>5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43" calcext:value-type="float">
            <text:p>250643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mbers, Mr. Norman Campbel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06" calcext:value-type="float">
            <text:p>113806</text:p>
          </table:table-cell>
          <table:table-cell table:style-name="ce3" office:value-type="float" office:value="53.1" calcext:value-type="float">
            <text:p>53.10</text:p>
          </table:table-cell>
          <table:table-cell table:style-name="ce1" office:value-type="string" calcext:value-type="string">
            <text:p>E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reskovic, Mr. Luka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4" calcext:value-type="float">
            <text:p>315094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nouf, Mrs. Peter Henry (Lillian Jeffery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027" calcext:value-type="float">
            <text:p>31027</text:p>
          </table:table-cell>
          <table:table-cell table:style-name="ce3" office:value-type="float" office:value="21" calcext:value-type="float">
            <text:p>21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nnion, Miss. Margareth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66" calcext:value-type="float">
            <text:p>36866</text:p>
          </table:table-cell>
          <table:table-cell table:style-name="ce3" office:value-type="float" office:value="7.7375" calcext:value-type="float">
            <text:p>7.74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ryhl, Mr. Kurt Arnold Gottfr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6853" calcext:value-type="float">
            <text:p>23685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lmakangas, Miss. Pieta Sof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71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llen, Miss. Elisabeth Walto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160" calcext:value-type="float">
            <text:p>24160</text:p>
          </table:table-cell>
          <table:table-cell table:style-name="ce3" office:value-type="float" office:value="211.3375" calcext:value-type="float">
            <text:p>211.34</text:p>
          </table:table-cell>
          <table:table-cell table:style-name="ce1" office:value-type="string" calcext:value-type="string">
            <text:p>B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ssan, Mr. Houssein G 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1" calcext:value-type="float">
            <text:p>1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99" calcext:value-type="float">
            <text:p>2699</text:p>
          </table:table-cell>
          <table:table-cell table:style-name="ce3" office:value-type="float" office:value="18.7875" calcext:value-type="float">
            <text:p>18.79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night, Mr. Robert J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55" calcext:value-type="float">
            <text:p>239855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rriman, Mr. William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425" calcext:value-type="float">
            <text:p>28425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Troupiansky, Mr. Moses Aaro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3639" calcext:value-type="float">
            <text:p>233639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illiams, Mr. Lesli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.5" calcext:value-type="float">
            <text:p>28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4636" calcext:value-type="float">
            <text:p>54636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ord, Mrs. Edward (Margaret Ann Wat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8" calcext:value-type="float">
            <text:p>4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W./C. 6608</text:p>
          </table:table-cell>
          <table:table-cell table:style-name="ce3" office:value-type="float" office:value="34.375" calcext:value-type="float">
            <text:p>34.3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surer, Mr. Gustave J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755</text:p>
          </table:table-cell>
          <table:table-cell table:style-name="ce3" office:value-type="float" office:value="512.3292" calcext:value-type="float">
            <text:p>512.33</text:p>
          </table:table-cell>
          <table:table-cell table:style-name="ce1" office:value-type="string" calcext:value-type="string">
            <text:p>B101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vanoff, Mr. Kani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1" calcext:value-type="float">
            <text:p>349201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nkoff, Mr. Mink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8" calcext:value-type="float">
            <text:p>349218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wksford, Mr. Walter James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988" calcext:value-type="float">
            <text:p>16988</text:p>
          </table:table-cell>
          <table:table-cell table:style-name="ce3" office:value-type="float" office:value="30" calcext:value-type="float">
            <text:p>30.00</text:p>
          </table:table-cell>
          <table:table-cell table:style-name="ce1" office:value-type="string" calcext:value-type="string">
            <text:p>D4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vendish, Mr. Tyrell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77" calcext:value-type="float">
            <text:p>19877</text:p>
          </table:table-cell>
          <table:table-cell table:style-name="ce3" office:value-type="float" office:value="78.85" calcext:value-type="float">
            <text:p>78.85</text:p>
          </table:table-cell>
          <table:table-cell table:style-name="ce1" office:value-type="string" calcext:value-type="string">
            <text:p>C4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yerson, Miss. Susan Parker "Suzett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C 17608</text:p>
          </table:table-cell>
          <table:table-cell table:style-name="ce3" office:value-type="float" office:value="262.375" calcext:value-type="float">
            <text:p>262.38</text:p>
          </table:table-cell>
          <table:table-cell table:style-name="ce1" office:value-type="string" calcext:value-type="string">
            <text:p>B57 B59 B63 B66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Namee, Mr. Nea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6566" calcext:value-type="float">
            <text:p>376566</text:p>
          </table:table-cell>
          <table:table-cell table:style-name="ce3" office:value-type="float" office:value="16.1" calcext:value-type="float">
            <text:p>16.1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tranden, Mr. Juh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 2. 3101288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rosby, Capt. Edward Giffo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0" calcext:value-type="float">
            <text:p>7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E/P 5735</text:p>
          </table:table-cell>
          <table:table-cell table:style-name="ce3" office:value-type="float" office:value="71" calcext:value-type="float">
            <text:p>71.00</text:p>
          </table:table-cell>
          <table:table-cell table:style-name="ce1" office:value-type="string" calcext:value-type="string">
            <text:p>B2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bott, Mr. Rossmore Edw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2673</text:p>
          </table:table-cell>
          <table:table-cell table:style-name="ce3" office:value-type="float" office:value="20.25" calcext:value-type="float">
            <text:p>20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inkkonen, Miss. Ann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48" calcext:value-type="float">
            <text:p>250648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rvin, Mr. Daniel Warn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773" calcext:value-type="float">
            <text:p>113773</text:p>
          </table:table-cell>
          <table:table-cell table:style-name="ce3" office:value-type="float" office:value="53.1" calcext:value-type="float">
            <text:p>53.10</text:p>
          </table:table-cell>
          <table:table-cell table:style-name="ce1" office:value-type="string" calcext:value-type="string">
            <text:p>D3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onnaghton, Mr. Michae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5097" calcext:value-type="float">
            <text:p>335097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ells, Miss. Joa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" calcext:value-type="float">
            <text:p>4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103" calcext:value-type="float">
            <text:p>29103</text:p>
          </table:table-cell>
          <table:table-cell table:style-name="ce3" office:value-type="float" office:value="23" calcext:value-type="float">
            <text:p>2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or, Master. Mei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6" calcext:value-type="float">
            <text:p>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2096" calcext:value-type="float">
            <text:p>392096</text:p>
          </table:table-cell>
          <table:table-cell table:style-name="ce3" office:value-type="float" office:value="12.475" calcext:value-type="float">
            <text:p>12.48</text:p>
          </table:table-cell>
          <table:table-cell table:style-name="ce1" office:value-type="string" calcext:value-type="string">
            <text:p>E12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 Velde, Mr. Johannes Josep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80" calcext:value-type="float">
            <text:p>345780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nkoff, Mr. Lali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4" calcext:value-type="float">
            <text:p>349204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erman, Mrs. Samuel (Jane Lav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8" calcext:value-type="float">
            <text:p>4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0845" calcext:value-type="float">
            <text:p>220845</text:p>
          </table:table-cell>
          <table:table-cell table:style-name="ce3" office:value-type="float" office:value="65" calcext:value-type="float">
            <text:p>65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malainen, Master. Vilj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0.67" calcext:value-type="float">
            <text:p>0.67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50649" calcext:value-type="float">
            <text:p>250649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arlsson, Mr. August Sigfr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42" calcext:value-type="float">
            <text:p>350042</text:p>
          </table:table-cell>
          <table:table-cell table:style-name="ce3" office:value-type="float" office:value="7.7958" calcext:value-type="float">
            <text:p>7.8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ailey, Mr. Percy Andrew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108" calcext:value-type="float">
            <text:p>29108</text:p>
          </table:table-cell>
          <table:table-cell table:style-name="ce3" office:value-type="float" office:value="11.5" calcext:value-type="float">
            <text:p>11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eobald, Mr. Thomas Leon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3294" calcext:value-type="float">
            <text:p>363294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thes, the Countess. of (Lucy Noel Martha Dyer-Edward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0152" calcext:value-type="float">
            <text:p>110152</text:p>
          </table:table-cell>
          <table:table-cell table:style-name="ce3" office:value-type="float" office:value="86.5" calcext:value-type="float">
            <text:p>86.50</text:p>
          </table:table-cell>
          <table:table-cell table:style-name="ce1" office:value-type="string" calcext:value-type="string">
            <text:p>B7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arfirth, Mr. Joh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8585" calcext:value-type="float">
            <text:p>358585</text:p>
          </table:table-cell>
          <table:table-cell table:style-name="ce3" office:value-type="float" office:value="14.5" calcext:value-type="float">
            <text:p>14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irva, Mr. Iisakki Antino Aij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1" calcext:value-type="float">
            <text:p>4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2 3101272</text:p>
          </table:table-cell>
          <table:table-cell table:style-name="ce3" office:value-type="float" office:value="7.125" calcext:value-type="float">
            <text:p>7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rah, Mr. Hanna Ass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63" calcext:value-type="float">
            <text:p>2663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ter, Mrs. William Ernest (Lucile Polk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6" calcext:value-type="float">
            <text:p>36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60" calcext:value-type="float">
            <text:p>113760</text:p>
          </table:table-cell>
          <table:table-cell table:style-name="ce3" office:value-type="float" office:value="120" calcext:value-type="float">
            <text:p>120.00</text:p>
          </table:table-cell>
          <table:table-cell table:style-name="ce1" office:value-type="string" calcext:value-type="string">
            <text:p>B96 B9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klund, Mr. Hans Linu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4" calcext:value-type="float">
            <text:p>347074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geboom, Mrs. John C (Anna Andrew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1" calcext:value-type="float">
            <text:p>5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02" calcext:value-type="float">
            <text:p>13502</text:p>
          </table:table-cell>
          <table:table-cell table:style-name="ce3" office:value-type="float" office:value="77.9583" calcext:value-type="float">
            <text:p>77.96</text:p>
          </table:table-cell>
          <table:table-cell table:style-name="ce1" office:value-type="string" calcext:value-type="string">
            <text:p>D1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rewe, Dr. Arthur Jackso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379" calcext:value-type="float">
            <text:p>112379</text:p>
          </table:table-cell>
          <table:table-cell table:style-name="ce3" office:value-type="float" office:value="39.6" calcext:value-type="float">
            <text:p>39.6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ngan, Miss. Mary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.5" calcext:value-type="float">
            <text:p>30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850" calcext:value-type="float">
            <text:p>364850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ran, Mr. Daniel J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1110" calcext:value-type="float">
            <text:p>371110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ronnestad, Mr. Daniel Daniels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471" calcext:value-type="float">
            <text:p>8471</text:p>
          </table:table-cell>
          <table:table-cell table:style-name="ce3" office:value-type="float" office:value="8.3625" calcext:value-type="float">
            <text:p>8.3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ievens, Mr. Rene Aim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81" calcext:value-type="float">
            <text:p>345781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ensen, Mr. Niels Ped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8" calcext:value-type="float">
            <text:p>4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50047" calcext:value-type="float">
            <text:p>350047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ck, Mrs. (Mar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7" calcext:value-type="float">
            <text:p>5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/P.P. 3</text:p>
          </table:table-cell>
          <table:table-cell table:style-name="ce3" office:value-type="float" office:value="10.5" calcext:value-type="float">
            <text:p>10.50</text:p>
          </table:table-cell>
          <table:table-cell table:style-name="ce1" office:value-type="string" calcext:value-type="string">
            <text:p>E7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lias, Mr. Dib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4" calcext:value-type="float">
            <text:p>2674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ocking, Mrs. Elizabeth (Eliza Need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4" calcext:value-type="float">
            <text:p>5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105" calcext:value-type="float">
            <text:p>29105</text:p>
          </table:table-cell>
          <table:table-cell table:style-name="ce3" office:value-type="float" office:value="23" calcext:value-type="float">
            <text:p>2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yhrman, Mr. Pehr Fabian Oliver Malkol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78" calcext:value-type="float">
            <text:p>347078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bin, Mr. Roge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83121" calcext:value-type="float">
            <text:p>383121</text:p>
          </table:table-cell>
          <table:table-cell table:style-name="ce3" office:value-type="float" office:value="7.75" calcext:value-type="float">
            <text:p>7.75</text:p>
          </table:table-cell>
          <table:table-cell table:style-name="ce1" office:value-type="string" calcext:value-type="string">
            <text:p>F38</text:p>
          </table:table-cell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manuel, Miss. Virginia Ethel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" calcext:value-type="float">
            <text:p>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516" calcext:value-type="float">
            <text:p>364516</text:p>
          </table:table-cell>
          <table:table-cell table:style-name="ce3" office:value-type="float" office:value="12.475" calcext:value-type="float">
            <text:p>12.4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ilgannon, Mr. Thomas J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65" calcext:value-type="float">
            <text:p>36865</text:p>
          </table:table-cell>
          <table:table-cell table:style-name="ce3" office:value-type="float" office:value="7.7375" calcext:value-type="float">
            <text:p>7.74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bert, Mrs. Edward Scott (Elisabeth Walton McMilla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3" calcext:value-type="float">
            <text:p>43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160" calcext:value-type="float">
            <text:p>24160</text:p>
          </table:table-cell>
          <table:table-cell table:style-name="ce3" office:value-type="float" office:value="211.3375" calcext:value-type="float">
            <text:p>211.34</text:p>
          </table:table-cell>
          <table:table-cell table:style-name="ce1" office:value-type="string" calcext:value-type="string">
            <text:p>B3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youb, Miss. Banour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3" calcext:value-type="float">
            <text:p>1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7" calcext:value-type="float">
            <text:p>2687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ick, Mrs. Albert Adrian (Vera Gillespi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7" calcext:value-type="float">
            <text:p>1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74" calcext:value-type="float">
            <text:p>17474</text:p>
          </table:table-cell>
          <table:table-cell table:style-name="ce3" office:value-type="float" office:value="57" calcext:value-type="float">
            <text:p>57.00</text:p>
          </table:table-cell>
          <table:table-cell table:style-name="ce1" office:value-type="string" calcext:value-type="string">
            <text:p>B20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ng, Mr. Milton Clyd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9" calcext:value-type="float">
            <text:p>2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01" calcext:value-type="float">
            <text:p>113501</text:p>
          </table:table-cell>
          <table:table-cell table:style-name="ce3" office:value-type="float" office:value="30" calcext:value-type="float">
            <text:p>30.00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ton, Mr. Andrew G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7</text:p>
          </table:table-cell>
          <table:table-cell table:style-name="ce3" office:value-type="float" office:value="23.45" calcext:value-type="float">
            <text:p>23.4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i, Mr.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.Q. 3101312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rmer, Mr. Abraham (David Lishin)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4887" calcext:value-type="float">
            <text:p>374887</text:p>
          </table:table-cell>
          <table:table-cell table:style-name="ce3" office:value-type="float" office:value="7.25" calcext:value-type="float">
            <text:p>7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joblom, Miss. Anna Sof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01265" calcext:value-type="float">
            <text:p>3101265</text:p>
          </table:table-cell>
          <table:table-cell table:style-name="ce3" office:value-type="float" office:value="7.4958" calcext:value-type="float">
            <text:p>7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ce, Master. George Hugh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8" calcext:value-type="float">
            <text:p>8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2652" calcext:value-type="float">
            <text:p>382652</text:p>
          </table:table-cell>
          <table:table-cell table:style-name="ce3" office:value-type="float" office:value="29.125" calcext:value-type="float">
            <text:p>29.1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ean, Master. Bertram Ver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" calcext:value-type="float">
            <text:p>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.A. 2315</text:p>
          </table:table-cell>
          <table:table-cell table:style-name="ce3" office:value-type="float" office:value="20.575" calcext:value-type="float">
            <text:p>20.5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uggenheim, Mr. Benjam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6" calcext:value-type="float">
            <text:p>4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3</text:p>
          </table:table-cell>
          <table:table-cell table:style-name="ce3" office:value-type="float" office:value="79.2" calcext:value-type="float">
            <text:p>79.20</text:p>
          </table:table-cell>
          <table:table-cell table:style-name="ce1" office:value-type="string" calcext:value-type="string">
            <text:p>B82 B84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Keane, Mr. Andrew "Andy"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460" calcext:value-type="float">
            <text:p>12460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askell, Mr. Alfre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9865" calcext:value-type="float">
            <text:p>239865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iss. Stella Anna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oyt, Mr. William Fisher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600</text:p>
          </table:table-cell>
          <table:table-cell table:style-name="ce3" office:value-type="float" office:value="30.6958" calcext:value-type="float">
            <text:p>30.7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ntcheff, Mr. Ristiu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03" calcext:value-type="float">
            <text:p>349203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Otter, Mr. Rich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213" calcext:value-type="float">
            <text:p>28213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eader, Dr. Alice (Farnham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9" calcext:value-type="float">
            <text:p>4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465" calcext:value-type="float">
            <text:p>17465</text:p>
          </table:table-cell>
          <table:table-cell table:style-name="ce3" office:value-type="float" office:value="25.9292" calcext:value-type="float">
            <text:p>25.93</text:p>
          </table:table-cell>
          <table:table-cell table:style-name="ce1" office:value-type="string" calcext:value-type="string">
            <text:p>D1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Osman, Mrs. Mar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4" calcext:value-type="float">
            <text:p>349244</text:p>
          </table:table-cell>
          <table:table-cell table:style-name="ce3" office:value-type="float" office:value="8.6833" calcext:value-type="float">
            <text:p>8.6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Ibrahim Shawah, Mr. Youssef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5" calcext:value-type="float">
            <text:p>2685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Impe, Mrs. Jean Baptiste (Rosalie Paula Govaert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5773" calcext:value-type="float">
            <text:p>345773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Ponesell, Mr. Mart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" calcext:value-type="float">
            <text:p>3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50647" calcext:value-type="float">
            <text:p>250647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ollyer, Mrs. Harvey (Charlotte Annie Tate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.A. 31921</text:p>
          </table:table-cell>
          <table:table-cell table:style-name="ce3" office:value-type="float" office:value="26.25" calcext:value-type="float">
            <text:p>26.2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ter, Master. William Thornton I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1" calcext:value-type="float">
            <text:p>1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760" calcext:value-type="float">
            <text:p>113760</text:p>
          </table:table-cell>
          <table:table-cell table:style-name="ce3" office:value-type="float" office:value="120" calcext:value-type="float">
            <text:p>120.00</text:p>
          </table:table-cell>
          <table:table-cell table:style-name="ce1" office:value-type="string" calcext:value-type="string">
            <text:p>B96 B9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homas, Master. Assad Alexand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0.42" calcext:value-type="float">
            <text:p>0.4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25" calcext:value-type="float">
            <text:p>2625</text:p>
          </table:table-cell>
          <table:table-cell table:style-name="ce3" office:value-type="float" office:value="8.5167" calcext:value-type="float">
            <text:p>8.52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dman, Mr. Oskar Arvi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89" calcext:value-type="float">
            <text:p>347089</text:p>
          </table:table-cell>
          <table:table-cell table:style-name="ce3" office:value-type="float" office:value="6.975" calcext:value-type="float">
            <text:p>6.9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ansson, Mr. Karl Joh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3" calcext:value-type="float">
            <text:p>347063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ndrews, Mr. Thomas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0" calcext:value-type="float">
            <text:p>112050</text:p>
          </table:table-cell>
          <table:table-cell table:style-name="ce3" office:value-type="float" office:value="0" calcext:value-type="float">
            <text:p>0.00</text:p>
          </table:table-cell>
          <table:table-cell table:style-name="ce1" office:value-type="string" calcext:value-type="string">
            <text:p>A36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tersson, Miss. Ellen Natal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87" calcext:value-type="float">
            <text:p>347087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eyer, Mr. Augus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8723" calcext:value-type="float">
            <text:p>248723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hambers, Mrs. Norman Campbell (Bertha Grigg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3" calcext:value-type="float">
            <text:p>33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3806" calcext:value-type="float">
            <text:p>113806</text:p>
          </table:table-cell>
          <table:table-cell table:style-name="ce3" office:value-type="float" office:value="53.1" calcext:value-type="float">
            <text:p>53.10</text:p>
          </table:table-cell>
          <table:table-cell table:style-name="ce1" office:value-type="string" calcext:value-type="string">
            <text:p>E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exander, Mr.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" calcext:value-type="float">
            <text:p>3474</text:p>
          </table:table-cell>
          <table:table-cell table:style-name="ce3" office:value-type="float" office:value="7.8875" calcext:value-type="float">
            <text:p>7.8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ster, Mr.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A/4 48871</text:p>
          </table:table-cell>
          <table:table-cell table:style-name="ce3" office:value-type="float" office:value="24.15" calcext:value-type="float">
            <text:p>24.1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lemen, Mr. Richard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206" calcext:value-type="float">
            <text:p>28206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iss. Ebba Iris Alfrid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6" calcext:value-type="float">
            <text:p>6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Tomlin, Mr. Ernest Porta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0.5" calcext:value-type="float">
            <text:p>30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4499" calcext:value-type="float">
            <text:p>364499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Fry, Mr. Richar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8" calcext:value-type="float">
            <text:p>112058</text:p>
          </table:table-cell>
          <table:table-cell table:style-name="ce3" office:value-type="float" office:value="0" calcext:value-type="float">
            <text:p>0.00</text:p>
          </table:table-cell>
          <table:table-cell table:style-name="ce1" office:value-type="string" calcext:value-type="string">
            <text:p>B10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eininen, Miss. Wendla Mari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TON/O2. 3101290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llet, Mr. Albe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.C./PARIS 2079</text:p>
          </table:table-cell>
          <table:table-cell table:style-name="ce3" office:value-type="float" office:value="37.0042" calcext:value-type="float">
            <text:p>37.0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olm, Mr. John Fredrik Alexand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3" calcext:value-type="float">
            <text:p>4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 7075</text:p>
          </table:table-cell>
          <table:table-cell table:style-name="ce3" office:value-type="float" office:value="6.45" calcext:value-type="float">
            <text:p>6.4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koog, Master. Karl Thorste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0" calcext:value-type="float">
            <text:p>10.0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8" calcext:value-type="float">
            <text:p>347088</text:p>
          </table:table-cell>
          <table:table-cell table:style-name="ce3" office:value-type="float" office:value="27.9" calcext:value-type="float">
            <text:p>2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Hays, Mrs. Charles Melville (Clara Jennings Gregg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2" calcext:value-type="float">
            <text:p>52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749" calcext:value-type="float">
            <text:p>12749</text:p>
          </table:table-cell>
          <table:table-cell table:style-name="ce3" office:value-type="float" office:value="93.5" calcext:value-type="float">
            <text:p>93.50</text:p>
          </table:table-cell>
          <table:table-cell table:style-name="ce1" office:value-type="string" calcext:value-type="string">
            <text:p>B69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ulic, Mr. Nikola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8" calcext:value-type="float">
            <text:p>315098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euchlin, Jonkheer. John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8" calcext:value-type="float">
            <text:p>3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9972" calcext:value-type="float">
            <text:p>19972</text:p>
          </table:table-cell>
          <table:table-cell table:style-name="ce3" office:value-type="float" office:value="0" calcext:value-type="float">
            <text:p>0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oor, Mrs. (Beil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2096" calcext:value-type="float">
            <text:p>392096</text:p>
          </table:table-cell>
          <table:table-cell table:style-name="ce3" office:value-type="float" office:value="12.475" calcext:value-type="float">
            <text:p>12.48</text:p>
          </table:table-cell>
          <table:table-cell table:style-name="ce1" office:value-type="string" calcext:value-type="string">
            <text:p>E121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nula, Master. Urho Abrah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" calcext:value-type="float">
            <text:p>2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101295" calcext:value-type="float">
            <text:p>3101295</text:p>
          </table:table-cell>
          <table:table-cell table:style-name="ce3" office:value-type="float" office:value="39.6875" calcext:value-type="float">
            <text:p>39.69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Flynn, Mr. Joh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8323" calcext:value-type="float">
            <text:p>368323</text:p>
          </table:table-cell>
          <table:table-cell table:style-name="ce3" office:value-type="float" office:value="6.95" calcext:value-type="float">
            <text:p>6.9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m, Mr. Le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allet, Master. Andr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" calcext:value-type="float">
            <text:p>1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.C./PARIS 2079</text:p>
          </table:table-cell>
          <table:table-cell table:style-name="ce3" office:value-type="float" office:value="37.0042" calcext:value-type="float">
            <text:p>37.0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cCormack, Mr. Thomas Joseph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67228" calcext:value-type="float">
            <text:p>367228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tone, Mrs. George Nelson (Martha Evely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62" calcext:value-type="float">
            <text:p>6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572" calcext:value-type="float">
            <text:p>113572</text:p>
          </table:table-cell>
          <table:table-cell table:style-name="ce3" office:value-type="float" office:value="80" calcext:value-type="float">
            <text:p>80.00</text:p>
          </table:table-cell>
          <table:table-cell table:style-name="ce1" office:value-type="string" calcext:value-type="string">
            <text:p>B28</text:p>
          </table:table-cell>
          <table:table-cell/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Yasbeck, Mrs. Antoni (Selini Alexander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59" calcext:value-type="float">
            <text:p>2659</text:p>
          </table:table-cell>
          <table:table-cell table:style-name="ce3" office:value-type="float" office:value="14.4542" calcext:value-type="float">
            <text:p>14.4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ichards, Master. George Sible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0.83" calcext:value-type="float">
            <text:p>0.83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9106" calcext:value-type="float">
            <text:p>29106</text:p>
          </table:table-cell>
          <table:table-cell table:style-name="ce3" office:value-type="float" office:value="18.75" calcext:value-type="float">
            <text:p>18.7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ad, Mr. Ami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71" calcext:value-type="float">
            <text:p>2671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ugustsson, Mr. Albert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3" calcext:value-type="float">
            <text:p>2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468" calcext:value-type="float">
            <text:p>347468</text:p>
          </table:table-cell>
          <table:table-cell table:style-name="ce3" office:value-type="float" office:value="7.8542" calcext:value-type="float">
            <text:p>7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lum, Mr. Owen George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8" calcext:value-type="float">
            <text:p>1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223" calcext:value-type="float">
            <text:p>2223</text:p>
          </table:table-cell>
          <table:table-cell table:style-name="ce3" office:value-type="float" office:value="8.3" calcext:value-type="float">
            <text:p>8.3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ompton, Miss. Sara Rebecc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9" calcext:value-type="float">
            <text:p>3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756</text:p>
          </table:table-cell>
          <table:table-cell table:style-name="ce3" office:value-type="float" office:value="83.1583" calcext:value-type="float">
            <text:p>83.16</text:p>
          </table:table-cell>
          <table:table-cell table:style-name="ce1" office:value-type="string" calcext:value-type="string">
            <text:p>E49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asic, Mr. Jakob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7" calcext:value-type="float">
            <text:p>315097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irota, Mr. Mauric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92092" calcext:value-type="float">
            <text:p>392092</text:p>
          </table:table-cell>
          <table:table-cell table:style-name="ce3" office:value-type="float" office:value="8.05" calcext:value-type="float">
            <text:p>8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hip, Mr. Chang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01" calcext:value-type="float">
            <text:p>1601</text:p>
          </table:table-cell>
          <table:table-cell table:style-name="ce3" office:value-type="float" office:value="56.4958" calcext:value-type="float">
            <text:p>56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Marechal, Mr. Pierre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774" calcext:value-type="float">
            <text:p>11774</text:p>
          </table:table-cell>
          <table:table-cell table:style-name="ce3" office:value-type="float" office:value="29.7" calcext:value-type="float">
            <text:p>29.70</text:p>
          </table:table-cell>
          <table:table-cell table:style-name="ce1" office:value-type="string" calcext:value-type="string">
            <text:p>C47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lhomaki, Mr. Ilmari Rudol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2 3101287</text:p>
          </table:table-cell>
          <table:table-cell table:style-name="ce3" office:value-type="float" office:value="7.925" calcext:value-type="float">
            <text:p>7.9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udd, Mr. Thomas Charl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6" calcext:value-type="float">
            <text:p>1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.O./P.P. 3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erepeca, Miss. August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0" calcext:value-type="float">
            <text:p>3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798" calcext:value-type="float">
            <text:p>113798</text:p>
          </table:table-cell>
          <table:table-cell table:style-name="ce3" office:value-type="float" office:value="31" calcext:value-type="float">
            <text:p>31.0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emberopolous, Mr. Peter 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4.5" calcext:value-type="float">
            <text:p>34.5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83" calcext:value-type="float">
            <text:p>2683</text:p>
          </table:table-cell>
          <table:table-cell table:style-name="ce3" office:value-type="float" office:value="6.4375" calcext:value-type="float">
            <text:p>6.44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ulumovic, Mr. Jes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7" calcext:value-type="float">
            <text:p>1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15090" calcext:value-type="float">
            <text:p>315090</text:p>
          </table:table-cell>
          <table:table-cell table:style-name="ce3" office:value-type="float" office:value="8.6625" calcext:value-type="float">
            <text:p>8.66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bing, Mr. Anthony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 5547</text:p>
          </table:table-cell>
          <table:table-cell table:style-name="ce3" office:value-type="float" office:value="7.55" calcext:value-type="float">
            <text:p>7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r. Douglas Bulle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rkoff, Mr. Mar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5" calcext:value-type="float">
            <text:p>3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3" calcext:value-type="float">
            <text:p>349213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Harper, Rev. Joh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8727" calcext:value-type="float">
            <text:p>248727</text:p>
          </table:table-cell>
          <table:table-cell table:style-name="ce3" office:value-type="float" office:value="33" calcext:value-type="float">
            <text:p>3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oldenberg, Mrs. Samuel L (Edwiga Grabowska)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453" calcext:value-type="float">
            <text:p>17453</text:p>
          </table:table-cell>
          <table:table-cell table:style-name="ce3" office:value-type="float" office:value="89.1042" calcext:value-type="float">
            <text:p>89.10</text:p>
          </table:table-cell>
          <table:table-cell table:style-name="ce1" office:value-type="string" calcext:value-type="string">
            <text:p>C92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ndersson, Master. Sigvard Harald Eli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" calcext:value-type="float">
            <text:p>4.00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7082" calcext:value-type="float">
            <text:p>347082</text:p>
          </table:table-cell>
          <table:table-cell table:style-name="ce3" office:value-type="float" office:value="31.275" calcext:value-type="float">
            <text:p>31.2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vensson, Mr. Joh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74" calcext:value-type="float">
            <text:p>7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7060" calcext:value-type="float">
            <text:p>347060</text:p>
          </table:table-cell>
          <table:table-cell table:style-name="ce3" office:value-type="float" office:value="7.775" calcext:value-type="float">
            <text:p>7.78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oulos, Miss. Nourelai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9" calcext:value-type="float">
            <text:p>9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678" calcext:value-type="float">
            <text:p>2678</text:p>
          </table:table-cell>
          <table:table-cell table:style-name="ce3" office:value-type="float" office:value="15.2458" calcext:value-type="float">
            <text:p>15.25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ines, Miss. Mary Conover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6" calcext:value-type="float">
            <text:p>1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C 17592</text:p>
          </table:table-cell>
          <table:table-cell table:style-name="ce3" office:value-type="float" office:value="39.4" calcext:value-type="float">
            <text:p>39.40</text:p>
          </table:table-cell>
          <table:table-cell table:style-name="ce1" office:value-type="string" calcext:value-type="string">
            <text:p>D28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rter, Mrs. Ernest Courtenay (Lilian Hughes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4" calcext:value-type="float">
            <text:p>44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4252" calcext:value-type="float">
            <text:p>244252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ks, Mrs. Sam (Leah Rose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8" calcext:value-type="float">
            <text:p>18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2091" calcext:value-type="float">
            <text:p>392091</text:p>
          </table:table-cell>
          <table:table-cell table:style-name="ce3" office:value-type="float" office:value="9.35" calcext:value-type="float">
            <text:p>9.3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Wick, Mrs. George Dennick (Mary Hitchcock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5" calcext:value-type="float">
            <text:p>45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928" calcext:value-type="float">
            <text:p>36928</text:p>
          </table:table-cell>
          <table:table-cell table:style-name="ce3" office:value-type="float" office:value="164.8667" calcext:value-type="float">
            <text:p>164.87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Daly, Mr. Peter Denis 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51" calcext:value-type="float">
            <text:p>5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3055" calcext:value-type="float">
            <text:p>113055</text:p>
          </table:table-cell>
          <table:table-cell table:style-name="ce3" office:value-type="float" office:value="26.55" calcext:value-type="float">
            <text:p>26.55</text:p>
          </table:table-cell>
          <table:table-cell table:style-name="ce1" office:value-type="string" calcext:value-type="string">
            <text:p>E1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clini, Mrs. Solomon (Latifa Qurba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4" calcext:value-type="float">
            <text:p>24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66" calcext:value-type="float">
            <text:p>2666</text:p>
          </table:table-cell>
          <table:table-cell table:style-name="ce3" office:value-type="float" office:value="19.2583" calcext:value-type="float">
            <text:p>19.2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azi, Mr. Raihed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29" calcext:value-type="float">
            <text:p>2629</text:p>
          </table:table-cell>
          <table:table-cell table:style-name="ce3" office:value-type="float" office:value="7.2292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Hansen, Mr. Claus Pete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1" calcext:value-type="float">
            <text:p>41.00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0026" calcext:value-type="float">
            <text:p>350026</text:p>
          </table:table-cell>
          <table:table-cell table:style-name="ce3" office:value-type="float" office:value="14.1083" calcext:value-type="float">
            <text:p>14.11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les, Mr. Frederick Edward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1" calcext:value-type="float">
            <text:p>21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134" calcext:value-type="float">
            <text:p>28134</text:p>
          </table:table-cell>
          <table:table-cell table:style-name="ce3" office:value-type="float" office:value="11.5" calcext:value-type="float">
            <text:p>11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wift, Mrs. Frederick Joel (Margaret Welles Barr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8" calcext:value-type="float">
            <text:p>4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7466" calcext:value-type="float">
            <text:p>17466</text:p>
          </table:table-cell>
          <table:table-cell table:style-name="ce3" office:value-type="float" office:value="25.9292" calcext:value-type="float">
            <text:p>25.93</text:p>
          </table:table-cell>
          <table:table-cell table:style-name="ce1" office:value-type="string" calcext:value-type="string">
            <text:p>D17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age, Miss. Dorothy Edith "Dolly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CA. 2343</text:p>
          </table:table-cell>
          <table:table-cell table:style-name="ce3" office:value-type="float" office:value="69.55" calcext:value-type="float">
            <text:p>69.5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Gill, Mr. John William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4" calcext:value-type="float">
            <text:p>24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3866" calcext:value-type="float">
            <text:p>233866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ystrom, Mrs. (Karolina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2" calcext:value-type="float">
            <text:p>4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36852" calcext:value-type="float">
            <text:p>236852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uran y More, Miss. Asuncion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7" calcext:value-type="float">
            <text:p>27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C/PARIS 2149</text:p>
          </table:table-cell>
          <table:table-cell table:style-name="ce3" office:value-type="float" office:value="13.8583" calcext:value-type="float">
            <text:p>13.86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oebling, Mr. Washington Augustus II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1" calcext:value-type="float">
            <text:p>31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C 17590</text:p>
          </table:table-cell>
          <table:table-cell table:style-name="ce3" office:value-type="float" office:value="50.4958" calcext:value-type="float">
            <text:p>50.50</text:p>
          </table:table-cell>
          <table:table-cell table:style-name="ce1" office:value-type="string" calcext:value-type="string">
            <text:p>A24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 Melkebeke, Mr. Philemon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77" calcext:value-type="float">
            <text:p>345777</text:p>
          </table:table-cell>
          <table:table-cell table:style-name="ce3" office:value-type="float" office:value="9.5" calcext:value-type="float">
            <text:p>9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on, Master. Harold Theod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" calcext:value-type="float">
            <text:p>4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47742" calcext:value-type="float">
            <text:p>347742</text:p>
          </table:table-cell>
          <table:table-cell table:style-name="ce3" office:value-type="float" office:value="11.1333" calcext:value-type="float">
            <text:p>11.13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Balkic, Mr. Ceri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48" calcext:value-type="float">
            <text:p>349248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ckwith, Mrs. Richard Leonard (Sallie Monypen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751" calcext:value-type="float">
            <text:p>11751</text:p>
          </table:table-cell>
          <table:table-cell table:style-name="ce3" office:value-type="float" office:value="52.5542" calcext:value-type="float">
            <text:p>52.55</text:p>
          </table:table-cell>
          <table:table-cell table:style-name="ce1" office:value-type="string" calcext:value-type="string">
            <text:p>D3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Carlsson, Mr. Frans Olof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95" calcext:value-type="float">
            <text:p>695</text:p>
          </table:table-cell>
          <table:table-cell table:style-name="ce3" office:value-type="float" office:value="5" calcext:value-type="float">
            <text:p>5.00</text:p>
          </table:table-cell>
          <table:table-cell table:style-name="ce1" office:value-type="string" calcext:value-type="string">
            <text:p>B51 B53 B55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Vander Cruyssen, Mr. Victo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47" calcext:value-type="float">
            <text:p>4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5765" calcext:value-type="float">
            <text:p>345765</text:p>
          </table:table-cell>
          <table:table-cell table:style-name="ce3" office:value-type="float" office:value="9" calcext:value-type="float">
            <text:p>9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belson, Mrs. Samuel (Hannah Wizosky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8" calcext:value-type="float">
            <text:p>28.00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P/PP 3381</text:p>
          </table:table-cell>
          <table:table-cell table:style-name="ce3" office:value-type="float" office:value="24" calcext:value-type="float">
            <text:p>24.00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Najib, Miss. Adele Kiamie "Jane"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5" calcext:value-type="float">
            <text:p>1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67" calcext:value-type="float">
            <text:p>2667</text:p>
          </table:table-cell>
          <table:table-cell table:style-name="ce3" office:value-type="float" office:value="7.225" calcext:value-type="float">
            <text:p>7.23</text:p>
          </table:table-cell>
          <table:table-cell/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Gustafsson, Mr. Alfred Ossia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0" calcext:value-type="float">
            <text:p>20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34" calcext:value-type="float">
            <text:p>7534</text:p>
          </table:table-cell>
          <table:table-cell table:style-name="ce3" office:value-type="float" office:value="9.8458" calcext:value-type="float">
            <text:p>9.8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Petroff, Mr. Nedelio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2" calcext:value-type="float">
            <text:p>349212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aleff, Mr. Kristo</text:p>
          </table:table-cell>
          <table:table-cell table:style-name="ce1" office:value-type="string" calcext:value-type="string">
            <text:p>male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17" calcext:value-type="float">
            <text:p>349217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otter, Mrs. Thomas Jr (Lily Alexenia Wils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56" calcext:value-type="float">
            <text:p>56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767" calcext:value-type="float">
            <text:p>11767</text:p>
          </table:table-cell>
          <table:table-cell table:style-name="ce3" office:value-type="float" office:value="83.1583" calcext:value-type="float">
            <text:p>83.16</text:p>
          </table:table-cell>
          <table:table-cell table:style-name="ce1" office:value-type="string" calcext:value-type="string">
            <text:p>C50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Shelley, Mrs. William (Imanita Parrish Hall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5" calcext:value-type="float">
            <text:p>25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0433" calcext:value-type="float">
            <text:p>230433</text:p>
          </table:table-cell>
          <table:table-cell table:style-name="ce3" office:value-type="float" office:value="26" calcext:value-type="float">
            <text:p>26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arkun, Mr. Johann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3" calcext:value-type="float">
            <text:p>33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49257" calcext:value-type="float">
            <text:p>349257</text:p>
          </table:table-cell>
          <table:table-cell table:style-name="ce3" office:value-type="float" office:value="7.8958" calcext:value-type="float">
            <text:p>7.9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ahlberg, Miss. Gerda Ulrika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22" calcext:value-type="float">
            <text:p>2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7552" calcext:value-type="float">
            <text:p>7552</text:p>
          </table:table-cell>
          <table:table-cell table:style-name="ce3" office:value-type="float" office:value="10.5167" calcext:value-type="float">
            <text:p>10.52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anfield, Mr. Frederick Jame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8" calcext:value-type="float">
            <text:p>28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C.A./SOTON 34068</text:p>
          </table:table-cell>
          <table:table-cell table:style-name="ce3" office:value-type="float" office:value="10.5" calcext:value-type="float">
            <text:p>10.5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Sutehall, Mr. Henry Jr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5" calcext:value-type="float">
            <text:p>25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SOTON/OQ 392076</text:p>
          </table:table-cell>
          <table:table-cell table:style-name="ce3" office:value-type="float" office:value="7.05" calcext:value-type="float">
            <text:p>7.0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ice, Mrs. William (Margaret Norton)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39" calcext:value-type="float">
            <text:p>39.00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2652" calcext:value-type="float">
            <text:p>382652</text:p>
          </table:table-cell>
          <table:table-cell table:style-name="ce3" office:value-type="float" office:value="29.125" calcext:value-type="float">
            <text:p>29.13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Montvila, Rev. Juozas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7" calcext:value-type="float">
            <text:p>27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11536" calcext:value-type="float">
            <text:p>211536</text:p>
          </table:table-cell>
          <table:table-cell table:style-name="ce3" office:value-type="float" office:value="13" calcext:value-type="float">
            <text:p>13.00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Graham, Miss. Margaret Edith</text:p>
          </table:table-cell>
          <table:table-cell table:style-name="ce1" office:value-type="string" calcext:value-type="string">
            <text:p>female</text:p>
          </table:table-cell>
          <table:table-cell table:style-name="ce2" office:value-type="float" office:value="19" calcext:value-type="float">
            <text:p>19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2053" calcext:value-type="float">
            <text:p>112053</text:p>
          </table:table-cell>
          <table:table-cell table:style-name="ce3" office:value-type="float" office:value="30" calcext:value-type="float">
            <text:p>30.00</text:p>
          </table:table-cell>
          <table:table-cell table:style-name="ce1" office:value-type="string" calcext:value-type="string">
            <text:p>B42</text:p>
          </table:table-cell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Johnston, Miss. Catherine Helen "Carrie"</text:p>
          </table:table-cell>
          <table:table-cell table:style-name="ce1" office:value-type="string" calcext:value-type="string">
            <text:p>female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W./C. 6607</text:p>
          </table:table-cell>
          <table:table-cell table:style-name="ce3" office:value-type="float" office:value="23.45" calcext:value-type="float">
            <text:p>23.45</text:p>
          </table:table-cell>
          <table:table-cell/>
          <table:table-cell table:style-name="ce1" office:value-type="string" calcext:value-type="string">
            <text:p>S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Behr, Mr. Karl Howell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26" calcext:value-type="float">
            <text:p>26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11369" calcext:value-type="float">
            <text:p>111369</text:p>
          </table:table-cell>
          <table:table-cell table:style-name="ce3" office:value-type="float" office:value="30" calcext:value-type="float">
            <text:p>30.00</text:p>
          </table:table-cell>
          <table:table-cell table:style-name="ce1" office:value-type="string" calcext:value-type="string">
            <text:p>C148</text:p>
          </table:table-cell>
          <table:table-cell table:style-name="ce1" office:value-type="string" calcext:value-type="string">
            <text:p>C</text:p>
          </table:table-cell>
          <table:table-cell table:style-name="ce4" office:value-type="string" calcext:value-type="string">
            <text:p>true</text:p>
          </table:table-cell>
          <table:table-cell table:number-columns-repeated="1012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Dooley, Mr. Patrick</text:p>
          </table:table-cell>
          <table:table-cell table:style-name="ce1" office:value-type="string" calcext:value-type="string">
            <text:p>male</text:p>
          </table:table-cell>
          <table:table-cell table:style-name="ce2" office:value-type="float" office:value="32" calcext:value-type="float">
            <text:p>32.00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70376" calcext:value-type="float">
            <text:p>370376</text:p>
          </table:table-cell>
          <table:table-cell table:style-name="ce3" office:value-type="float" office:value="7.75" calcext:value-type="float">
            <text:p>7.75</text:p>
          </table:table-cell>
          <table:table-cell/>
          <table:table-cell table:style-name="ce1" office:value-type="string" calcext:value-type="string">
            <text:p>Q</text:p>
          </table:table-cell>
          <table:table-cell table:style-name="ce4" office:value-type="string" calcext:value-type="string">
            <text:p>false</text:p>
          </table:table-cell>
          <table:table-cell table:number-columns-repeated="1012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3" loext:min-decimal-places="3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838" meta:object-count="0"/>
    <meta:generator>LibreOfficeDev/6.0.5.2$Linux_X86_64 LibreOffice_project/</meta:generator>
  </office:meta>
</office:document-meta>
</file>